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9.119cm"/>
    </style:style>
    <style:style style:name="Tabela1.C" style:family="table-column">
      <style:table-column-properties style:column-width="1.923cm"/>
    </style:style>
    <style:style style:name="Tabela1.D" style:family="table-column">
      <style:table-column-properties style:column-width="2.663cm"/>
    </style:style>
    <style:style style:name="Tabela1.E" style:family="table-column">
      <style:table-column-properties style:column-width="1.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9cm" fo:padding-right="0.076cm" fo:padding-top="0cm" fo:padding-bottom="0cm" fo:border="0.002cm solid #000000"/>
    </style:style>
    <style:style style:name="Tabela1.B1" style:family="table-cell">
      <style:table-cell-properties fo:padding-left="0.076cm" fo:padding-right="0.076cm" fo:padding-top="0cm" fo:padding-bottom="0cm" fo:border="0.002cm solid #000000"/>
    </style:style>
    <style:style style:name="Tabela1.E1" style:family="table-cell">
      <style:table-cell-properties fo:padding-left="0.076cm" fo:padding-right="0.09cm" fo:padding-top="0cm" fo:padding-bottom="0cm" fo:border="0.002cm solid #000000"/>
    </style:style>
    <style:style style:name="P1" style:family="paragraph" style:parent-style-name="Standard" style:list-style-name="">
      <style:paragraph-properties fo:margin-left="0cm" fo:margin-right="0cm" fo:margin-top="0cm" fo:margin-bottom="0.353cm" fo:text-align="justify" style:justify-single-word="false" fo:text-indent="0.762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_5b_Normal_5d_" style:list-style-name="">
      <style:paragraph-properties style:line-height-at-least="0.635cm"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" style:family="paragraph" style:parent-style-name="_5b_Normal_5d_" style:list-style-name="">
      <style:paragraph-properties style:line-height-at-least="0.635cm"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_5b_Normal_5d_" style:list-style-name="">
      <style:paragraph-properties style:text-autospace="none">
        <style:tab-stops>
          <style:tab-stop style:position="0.699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_5b_Normal_5d_" style:list-style-name="">
      <style:paragraph-properties style:text-autospace="none">
        <style:tab-stops>
          <style:tab-stop style:position="0.699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_5b_Normal_5d_" style:list-style-name="">
      <style:paragraph-properties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_5b_Normal_5d_" style:list-style-name="">
      <style:paragraph-properties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0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1" style:family="paragraph" style:parent-style-name="_5b_Normal_5d_" style:list-style-name="">
      <style:paragraph-properties style:text-autospace="none"/>
    </style:style>
    <style:style style:name="P12" style:family="paragraph" style:parent-style-name="_5b_Normal_5d_" style:list-style-name="">
      <style:paragraph-properties fo:text-align="center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_5b_Normal_5d_" style:list-style-name="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background-color="#ffff00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0" style:family="text">
      <style:text-properties fo:color="#000000" style:text-position="37% 100%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1" style:family="text">
      <style:text-properties fo:color="#000000" style:text-position="22% 100%"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fo:color="#000000" style:text-position="27% 100%"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fo:color="#ffffff" style:font-name="Arial" fo:font-size="8pt" style:font-name-asian="Arial" style:font-size-asian="8pt" style:font-name-complex="Arial" style:font-size-complex="8pt"/>
    </style:style>
    <style:style style:name="T18" style:family="text">
      <style:text-properties style:text-position="37% 100%" style:font-name="Arial" fo:font-size="8pt" style:font-name-asian="Arial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BWIESZCZENIE <text:s/>O <text:s/>LICYTACJI <text:s/>RUCHOMOŚCI</text:span></text:p>
      <text:p text:style-name="P3"/>
      <text:p text:style-name="P9"><text:span text:style-name="T4">Komornik Sądowy przy Sądzie Rejonowym w Toruniu Krzysztof Mańkowski podaje do publicznej wiadomości, że w dniu </text:span><text:span text:style-name="T5"><text:s/>21-12-2017r. </text:span><text:span text:style-name="T4">o godz</text:span><text:span text:style-name="T5">. 09:30</text:span><text:span text:style-name="T4"> <text:s/>w lokalu:</text:span></text:p>
      <text:p text:style-name="P9"><text:span text:style-name="T5">87-100 Toruń</text:span><text:span text:style-name="T4">, </text:span><text:span text:style-name="T5">ul. Małachowskiego 24/7</text:span></text:p>
      <text:p text:style-name="P10"><text:span text:style-name="T4">odbędzie się w trybie ustalonym w art. 867 kpc</text:span><text:span text:style-name="T5"> pierwsza licytacja ruchomości </text:span><text:span text:style-name="T4">należących do dłużnika i składających się z: </text:span></text:p>
      <text:p text:style-name="P4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11"><text:span text:style-name="T8">Nazwa ruchomości</text:span></text:p>
          </table:table-cell>
          <table:table-cell table:style-name="Tabela1.B1" office:value-type="string">
            <text:p text:style-name="P11"><text:span text:style-name="T8">Ilość</text:span></text:p>
          </table:table-cell>
          <table:table-cell table:style-name="Tabela1.B1" office:value-type="string">
            <text:p text:style-name="P11"><text:span text:style-name="T8">Wartość szacunkowa</text:span></text:p>
          </table:table-cell>
          <table:table-cell table:style-name="Tabela1.E1" office:value-type="string">
            <text:p text:style-name="P11"><text:span text:style-name="T8">Cena wywołania</text:span>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11"><text:span text:style-name="T7">SAMOCHÓD OSOBOWY SKODA FABIA ROK PROD. 2002</text:span></text:p>
            <text:p text:style-name="P11"><text:span text:style-name="T17">.</text:span><text:span text:style-name="T14">nr rej. CT3315P, VIN TMBPH46Y223590764, kolor zielony</text:span></text:p>
          </table:table-cell>
          <table:table-cell table:style-name="Tabela1.B1" office:value-type="string">
            <text:p text:style-name="P11"><text:span text:style-name="T7">1</text:span><text:span text:style-name="T8"> </text:span><text:span text:style-name="T9">[szt.]</text:span></text:p>
          </table:table-cell>
          <table:table-cell table:style-name="Tabela1.B1" office:value-type="string">
            <text:p text:style-name="P11"><text:span text:style-name="T7">6 000,00</text:span><text:span text:style-name="T16"> </text:span><text:span text:style-name="T10"><text:s text:c="2"/></text:span><text:span text:style-name="T18"><text:s/></text:span><text:span text:style-name="T10">**)</text:span><text:span text:style-name="T18"> </text:span></text:p>
          </table:table-cell>
          <table:table-cell table:style-name="Tabela1.E1" office:value-type="string">
            <text:p text:style-name="P11"><text:span text:style-name="T7">4 500,00</text:span></text:p>
          </table:table-cell>
        </table:table-row>
      </table:table>
      <text:p text:style-name="P8"><text:s/></text:p>
      <text:p text:style-name="P10"><text:span text:style-name="T8">*) cena za sztukę</text:span></text:p>
      <text:p text:style-name="P7"/>
      <text:p text:style-name="P1"><text:span text:style-name="T2">Ruchomości można oglądać w dzień licytacji w miejscu i czasie oznaczonym wyżej. Suma wywołania wynosi 75% sumy oszacowania.</text:span></text:p>
      <text:p text:style-name="P9"><text:span text:style-name="T2"><text:s/>Przystępujący do przetargu obowiązany jest złożyć rękojmię w wysokości jednej dziesiątej części sumy oszacowania najpóźniej w dniu poprzedzającym przetarg. Rękojmię złożoną przez licytanta, któremu udzielono przybicia, zatrzymuje się; pozostałym licytantom rękojmię zwraca się niezwłocznie. Jeżeli nabywca nie wykonał w terminie warunków licytacji co do zapłaty ceny, traci rękojmię, a skutki przybicia wygasają. Z utraconej rękojmi pokrywa się koszty egzekucji związanej ze sprzedażą, a reszta wchodzi w skład sumy uzyskanej w egzekucji albo jeżeli egzekucja została umorzona jest przelewana na dochód Skarbu Państwa (art. 867</text:span><text:span text:style-name="T11">1</text:span><text:span text:style-name="T2"> kpc). W przetargu nie mogą uczestniczyć: dłużnik, komornik, ich małżonkowie, dzieci, rodzice i rodzeństwo, osoby obecne na licytacji w charakterze urzędowym oraz licytant, który nie wykonał warunków poprzedniej licytacji. Stawienie się jednego licytanta wystarcza do odbycia przetargu.</text:span></text:p>
      <text:p text:style-name="P1"><text:span text:style-name="T2">Pełnomocnictwo do udziału w przetargu powinno być stwierdzone dokumentem z podpisem urzędowo poświadczonym, chyba że chodzi o pełnomocnictwo udzielone adwokatowi lub radcy prawnemu (art. 867</text:span><text:span text:style-name="T12">2 </text:span><text:span text:style-name="T2">kpc) </text:span><text:span text:style-name="T3"><text:s/></text:span><text:span text:style-name="T6">UWAGA:</text:span></text:p>
      <text:p text:style-name="P10"><text:span text:style-name="T5">Licytacja może się nie odbyć bez podania przyczyny.</text:span></text:p>
      <text:p text:style-name="P10"><text:span text:style-name="T4"/></text:p>
      <text:p text:style-name="P13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14:53:20.67</meta:creation-date>
    <dc:date>2017-12-07T14:54:00.31</dc:date>
    <meta:editing-duration>PT39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2" meta:word-count="258" meta:character-count="1845"/>
  </office:meta>
</office:document-meta>
</file>