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5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7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10" style:family="paragraph" style:parent-style-name="Standard">
      <style:paragraph-properties fo:line-height="150%"/>
      <style:text-properties officeooo:paragraph-rsid="0012efd9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fo:font-weight="bold" style:font-weight-asian="bold"/>
    </style:style>
    <style:style style:name="P13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.353cm" style:contextual-spacing="false" fo:line-height="150%" fo:text-align="start" style:justify-single-word="false" style:text-autospace="none">
        <style:tab-stops>
          <style:tab-stop style:position="3.043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officeooo:paragraph-rsid="0012efd9" style:font-weight-asian="normal" style:font-weight-complex="normal"/>
    </style:style>
    <style:style style:name="P18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officeooo:paragraph-rsid="0012efd9"/>
    </style:style>
    <style:style style:name="P19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line-height="150%" fo:text-indent="0cm" style:auto-text-indent="false"/>
      <style:text-properties fo:font-weight="normal" officeooo:paragraph-rsid="0012efd9" style:font-weight-asian="normal" style:font-weight-complex="normal"/>
    </style:style>
    <style:style style:name="P26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paragraph-rsid="0012efd9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normal" officeooo:rsid="000e306e" officeooo:paragraph-rsid="0012efd9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1.5pt" style:font-size-asian="11.5pt" style:font-size-complex="11.5pt"/>
    </style:style>
    <style:style style:name="T7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0e30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Toruń</text:span>, dnia .............................</text:p>
      <text:p text:style-name="P10"/>
      <text:p text:style-name="P25">Komornik Sądowy przy Sądzie Rejonowym<text:span text:style-name="T8"/></text:p>
      <text:p text:style-name="P30">w Toruniu</text:p>
      <text:p text:style-name="P30">Krzysztof Mańkowski</text:p>
      <text:p text:style-name="P26">ul. <text:span text:style-name="T13">Matejki 28/3</text:span></text:p>
      <text:p text:style-name="P30">87-100 Toruń</text:p>
      <text:p text:style-name="P11"/>
      <text:p text:style-name="P14">WNIOSEK EGZEKUCYJNY</text:p>
      <text:p text:style-name="P14">O WYDANIE RUCHOMOŚCI</text:p>
      <text:p text:style-name="P3"><text:span text:style-name="T10">Wierzyciel </text:span>: ..............................................................................................................................</text:p>
      <text:p text:style-name="P3">Zamieszkały : ............................................................................................................................</text:p>
      <text:p text:style-name="P3">NIP : ............................................ REGON : ……….……………………………………..….</text:p>
      <text:p text:style-name="P3">KRS : …...................................... PESEL : ....................................... Tel. : .............................</text:p>
      <text:p text:style-name="P29">rachunek bankowy, na który należy przekazywać wyegzekwowane należności:</text:p>
      <text:p text:style-name="P7">…..........................................................................................................................................</text:p>
      <text:p text:style-name="P2"/>
      <text:p text:style-name="P3"><text:span text:style-name="T10">Dłużnik </text:span><text:span text:style-name="T9">:</text:span><text:span text:style-name="T8"> </text:span>...................................................................................................................................</text:p>
      <text:p text:style-name="P3">Zamieszkały : ............................................................................................................................</text:p>
      <text:p text:style-name="P3">NIP : ............................................. REGON : ….......................................................................</text:p>
      <text:p text:style-name="P4">KRS : …........................................ PESEL : ......................................... Tel. : ..........................</text:p>
      <text:p text:style-name="P4">Imiona rodziców: …...................................................................................................................</text:p>
      <text:p text:style-name="P3"><text:span text:style-name="T11">Załączając tytuł wykonawczy, który stanowi …...........................................................................…........................................................... z dnia ….......................... Sygn. Akt …..............................</text:span></text:p>
      <text:p text:style-name="P20"><text:span text:style-name="T2">Wnoszę o wszczęcie postępowania egzekucyjnego przeciwko dłużnikowi i odebranie mu:</text:span>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</text:p>
      <text:p text:style-name="P13">Powyższe ruchomości znajdują się pod adresem: .............................................................................</text:p>
      <text:p text:style-name="P13">............................................................................................................................................................</text:p>
      <text:p text:style-name="P15">Ponadto wnoszę o wszczęcie egzekucji świadczeń pieniężnych w celu wyegzekwowania od dłużnika:</text:p>
      <text:list text:style-name="WW8Num2">
        <text:list-item>
          <text:p text:style-name="P21"><text:soft-page-break/>kwoty …................................................................................................................................</text:p>
        </text:list-item>
        <text:list-item>
          <text:p text:style-name="P21">odsetek od ….............................................................................................. do dnia zapłaty</text:p>
        </text:list-item>
        <text:list-item>
          <text:p text:style-name="P21">kosztów procesu …...............................................................................................................</text:p>
        </text:list-item>
        <text:list-item>
          <text:p text:style-name="P21">kosztów zastępstwa procesowego ….....................................................................................</text:p>
        </text:list-item>
        <text:list-item>
          <text:p text:style-name="P21">kosztów zastępstwa prawnego w postępowaniu egzekucyjnym …..................................</text:p>
        </text:list-item>
        <text:list-item>
          <text:p text:style-name="P21">kosztów klauzuli wykonalności …........................................................................................</text:p>
        </text:list-item>
        <text:list-item>
          <text:p text:style-name="P23">kosztów egzekucyjnych</text:p>
        </text:list-item>
      </text:list>
      <text:p text:style-name="P15">Wnoszę o egzekucję z:</text:p>
      <text:p text:style-name="P24">-<text:tab/>wynagrodzenia za pracę dłużnika <text:span text:style-name="T1">(wg ustaleń komornika) - podać jakie (jeśli są znane)</text:span>: …................................................................................................................................................</text:p>
      <text:p text:style-name="P22">-<text:tab/>rachunków bankowych dłużnika <text:span text:style-name="T1">(wg ustaleń komornika) - podać jakie (jeśli są znane)</text:span>: …................................................................................................................................................</text:p>
      <text:p text:style-name="P22">-<text:tab/>ruchomości dłużnika <text:span text:style-name="T1">(wg ustaleń komornika) - podać jakie (jeśli są znane)</text:span>: ….................................................................................................................................................</text:p>
      <text:p text:style-name="P22">-<text:tab/>wierzytelności dłużnika <text:span text:style-name="T1">(wg ustaleń komornika) - podać jakie (jeśli są znane)</text:span>: ….................................................................................................................................................</text:p>
      <text:p text:style-name="P27"><text:span text:style-name="T11">-<text:tab/>innych praw majątkowych </text:span><text:span text:style-name="T4">(wg ustaleń komornika) - podać jakie (jeśli są znane)</text:span><text:span text:style-name="T11">: </text:span>….................................................................................................................................................</text:p>
      <text:p text:style-name="P27">-<text:tab/>nieruchomości dłużnika <text:span text:style-name="T6">(wg ustaleń komornika) - </text:span><text:span text:style-name="T1">podać jakie (jeśli są znane)</text:span>: ..................</text:p>
      <text:p text:style-name="P27">…..................................................................................................................................................</text:p>
      <text:p text:style-name="P27"/>
      <text:p text:style-name="P2">Inne informacje o dłużniku : …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/>
      <text:p text:style-name="P17">Oświadczam, iż w trybie art. 10 ust. 3 ustawy o komornikach sądowych dokonuję wyboru Komornika Sądowego przy Sądzie Rejonowym w <text:span text:style-name="T13">Toruniu Krzysztofa Mańkowskiego</text:span> do prowadzenia postępowania egzekucyjnego w przedmiotowej sprawie.</text:p>
      <text:p text:style-name="P17"/>
      <text:p text:style-name="P6"/>
      <text:p text:style-name="P8">…………………………………………….</text:p>
      <text:p text:style-name="P9"><text:tab/><text:tab/><text:tab/><text:tab/><text:tab/><text:tab/><text:tab/> <text:s text:c="9"/>(czytelny podpis)</text:p>
      <text:p text:style-name="P12"/>
      <text:p text:style-name="P28">Załączniki:</text:p>
      <text:p text:style-name="P5">- oryginał tytułu wykonawczego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2M45S</meta:editing-duration>
    <meta:editing-cycles>5</meta:editing-cycles>
    <meta:generator>LibreOffice/7.5.3.2$Windows_X86_64 LibreOffice_project/9f56dff12ba03b9acd7730a5a481eea045e468f3</meta:generator>
    <dc:date>2024-01-08T15:09:50.117000000</dc:date>
    <meta:document-statistic meta:table-count="0" meta:image-count="0" meta:object-count="0" meta:page-count="3" meta:paragraph-count="49" meta:word-count="288" meta:character-count="5471" meta:non-whitespace-character-count="5222"/>
    <meta:user-defined meta:name="Info 1"/>
    <meta:user-defined meta:name="Info 2"/>
    <meta:user-defined meta:name="Info 3"/>
    <meta:user-defined meta:name="Info 4"/>
  </office:meta>
</office:document-meta>
</file>