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margin-left="10.001cm" fo:margin-right="0cm" fo:line-height="150%" fo:text-indent="0cm" style:auto-text-indent="false"/>
      <style:text-properties officeooo:paragraph-rsid="000ee52c"/>
    </style:style>
    <style:style style:name="P11" style:family="paragraph" style:parent-style-name="Standard">
      <style:paragraph-properties fo:line-height="150%"/>
      <style:text-properties officeooo:paragraph-rsid="000ee52c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officeooo:paragraph-rsid="000ee52c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officeooo:paragraph-rsid="0010cd4a"/>
    </style:style>
    <style:style style:name="P1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paragraph-rsid="000ee52c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8.001cm" fo:margin-right="0cm" fo:line-height="150%" fo:text-indent="0cm" style:auto-text-indent="false"/>
      <style:text-properties fo:font-weight="normal" officeooo:paragraph-rsid="000ee52c" style:font-weight-asian="normal" style:font-weight-complex="normal"/>
    </style:style>
    <style:style style:name="P3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rsid="000e306e" officeooo:paragraph-rsid="000ee52c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.5pt" style:font-size-asian="11.5pt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officeooo:rsid="000e306e"/>
    </style:style>
    <style:style style:name="T11" style:family="text">
      <style:text-properties officeooo:rsid="000ee5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Toruń</text:span>, dnia .............................</text:p>
      <text:p text:style-name="P11"/>
      <text:p text:style-name="P29">Komornik Sądowy przy Sądzie Rejonowym</text:p>
      <text:p text:style-name="P31">w Toruniu</text:p>
      <text:p text:style-name="P31">Krzysztof Mańkowski</text:p>
      <text:p text:style-name="P22">ul. <text:span text:style-name="T10">Matejki 28/3</text:span></text:p>
      <text:p text:style-name="P31">87-100 Toruń</text:p>
      <text:p text:style-name="P23"/>
      <text:p text:style-name="P15">WNIOSEK EGZEKUCYJNY <text:span text:style-name="T11">O EGZEKUCJĘ ŚWIADCZENIA ALIMENTACYJNEGO</text:span></text:p>
      <text:p text:style-name="P12"/>
      <text:p text:style-name="P2"><text:span text:style-name="T4">Wierzyciel/Przedstawiciel ustawowy:</text:span> …................................................................................... <text:s/>Zamieszkały : ...............................................................................................................................</text:p>
      <text:p text:style-name="P2">NIP : ............................................ REGON : ……….……………………………………..…....</text:p>
      <text:p text:style-name="P2">KRS : …...................................... PESEL : ....................................... Tel. : ................................<text:span text:style-name="T2"/></text:p>
      <text:p text:style-name="P30">rachunek bankowy, na który należy przekazywać wyegzekwowane należności:</text:p>
      <text:p text:style-name="P19">…..........................................................................................................................................<text:span text:style-name="T1"/></text:p>
      <text:p text:style-name="P21">Działając w imieniu alimentowanych:</text:p>
      <text:p text:style-name="P13">1) ............................................... data urodzenia: …..................... PESEL: …..........................<text:span text:style-name="T4"/></text:p>
      <text:p text:style-name="P13">2) ............................................... data urodzenia: …..................... PESEL: …..........................</text:p>
      <text:p text:style-name="P1"/>
      <text:p text:style-name="P2"><text:span text:style-name="T4">Dłużnik : </text:span>...................................................................................................................................</text:p>
      <text:p text:style-name="P2">Zamieszkały : ............................................................................................................................</text:p>
      <text:p text:style-name="P2">NIP : ............................................. REGON : ….......................................................................</text:p>
      <text:p text:style-name="P3">KRS : …........................................ PESEL : ......................................... Tel. : ..........................</text:p>
      <text:p text:style-name="P3">Imiona rodziców: …...................................................................................................................<text:span text:style-name="T2"/></text:p>
      <text:p text:style-name="P12"/>
      <text:p text:style-name="P2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6"/>
      <text:p text:style-name="P27">Wnoszę o wszczęcie egzekucji w celu wyegzekwowania od dłużnika:</text:p>
      <text:list text:style-name="WW8Num2">
        <text:list-item>
          <text:p text:style-name="P24"><text:soft-page-break/>alimentów zaległych w kwocie ...........................................................................................</text:p>
        </text:list-item>
        <text:list-item>
          <text:p text:style-name="P24">alimentów bieżących od miesiąca …........................... w kwocie miesięcznie po ….................................................... wraz z odsetkami od dnia wymagalności do dnia zapłaty.</text:p>
        </text:list-item>
        <text:list-item>
          <text:p text:style-name="P24">odsetek od ….............................................................................................. do dnia zapłaty</text:p>
        </text:list-item>
        <text:list-item>
          <text:p text:style-name="P24">kosztów procesu …................................................................................................................</text:p>
        </text:list-item>
        <text:list-item>
          <text:p text:style-name="P24">inne należności …...................................................................................................................</text:p>
        </text:list-item>
        <text:list-item>
          <text:p text:style-name="P26">kosztów egzekucyjnych</text:p>
        </text:list-item>
      </text:list>
      <text:p text:style-name="P5"/>
      <text:p text:style-name="P27">Wnoszę o egzekucję z:</text:p>
      <text:p text:style-name="P28">-<text:tab/>wynagrodzenia za pracę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</text:p>
      <text:p text:style-name="P25">-<text:tab/>rachunków bankowych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</text:p>
      <text:p text:style-name="P25">-<text:tab/>ruchomości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.</text:p>
      <text:p text:style-name="P25">-<text:tab/>wierzytelności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.</text:p>
      <text:p text:style-name="P25">-<text:tab/>innych praw majątkowych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.</text:p>
      <text:p text:style-name="P25">-<text:tab/>nieruchomości dłużnika <text:span text:style-name="T6">(wg ustaleń komornika) - </text:span><text:span text:style-name="T5">podać jakie (jeśli są znane)</text:span>: ..................</text:p>
      <text:p text:style-name="P4"><text:span text:style-name="T4">…...................................................................................</text:span>..............................................................</text:p>
      <text:p text:style-name="P1">Inne informacje o dłużniku <text:s/>…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"/>
      <text:p text:style-name="P14">Oświadczam, iż w trybie art. 10 ust. 3 ustawy o komornikach sądowych dokonuję wyboru Komornika Sądowego przy Sądzie Rejonowym w <text:span text:style-name="T10">Toruniu Krzysztofa Mańkowskiego</text:span> do prowadzenia postępowania egzekucyjnego w przedmiotowej sprawie.</text:p>
      <text:p text:style-name="P7"/>
      <text:p text:style-name="P8">…………………………………………….</text:p>
      <text:p text:style-name="P9"><text:tab/><text:tab/><text:tab/><text:tab/><text:tab/><text:tab/><text:tab/> <text:s text:c="9"/>(czytelny podpis)</text:p>
      <text:p text:style-name="P18"><text:span text:style-name="T4">Załączniki:</text:span></text:p>
      <text:p text:style-name="P18">- oryginał tytułu wykonawczego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ef</meta:initial-creator>
    <meta:creation-date>2018-03-16T21:54:00</meta:creation-date>
    <dc:date>2024-01-08T15:06:17.637000000</dc:date>
    <meta:editing-cycles>40</meta:editing-cycles>
    <meta:editing-duration>PT1H10M23S</meta:editing-duration>
    <meta:generator>LibreOffice/7.5.3.2$Windows_X86_64 LibreOffice_project/9f56dff12ba03b9acd7730a5a481eea045e468f3</meta:generator>
    <meta:document-statistic meta:table-count="0" meta:image-count="0" meta:object-count="0" meta:page-count="3" meta:paragraph-count="43" meta:word-count="291" meta:character-count="4880" meta:non-whitespace-character-count="4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