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officeooo:paragraph-rsid="001dd584"/>
    </style:style>
    <style:style style:name="P2" style:family="paragraph" style:parent-style-name="Standard">
      <style:paragraph-properties style:writing-mode="lr-tb"/>
      <style:text-properties style:font-name="Times New Roman" fo:font-weight="bold" officeooo:paragraph-rsid="001dd584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officeooo:paragraph-rsid="001dd584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officeooo:paragraph-rsid="001dd584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officeooo:paragraph-rsid="001dd584"/>
    </style:style>
    <style:style style:name="P6" style:family="paragraph" style:parent-style-name="Standard">
      <style:paragraph-properties style:writing-mode="lr-tb"/>
      <style:text-properties style:font-name="Times New Roman" fo:font-weight="normal" officeooo:paragraph-rsid="001dd584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officeooo:paragraph-rsid="001fa3ca"/>
    </style:style>
    <style:style style:name="T1" style:family="text">
      <style:text-properties officeooo:rsid="001dd584"/>
    </style:style>
    <style:style style:name="T2" style:family="text">
      <style:text-properties fo:font-weight="bold" officeooo:rsid="001dd584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d584" style:font-weight-asian="normal" style:font-weight-complex="normal"/>
    </style:style>
    <style:style style:name="T6" style:family="text">
      <style:text-properties fo:font-weight="normal" officeooo:rsid="001fa3c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........<text:line-break/> <text:s text:c="12"/><text:span text:style-name="T3">(miejscowość i data)</text:span></text:p>
      <text:p text:style-name="P1"><text:line-break/>…......................................................<text:line-break/> <text:s text:c="13"/><text:span text:style-name="T3">imię i nazwisko</text:span></text:p>
      <text:p text:style-name="P1"><text:line-break/>…...................................................…</text:p>
      <text:p text:style-name="P1">……………………………………..<text:line-break/> <text:s text:c="2"/><text:span text:style-name="T3">imiona rodziców, nr PESEL, nr NIP</text:span></text:p>
      <text:p text:style-name="P1"><text:line-break/><text:span text:style-name="T3">adres </text:span>……………………………….</text:p>
      <text:p text:style-name="P1"><text:line-break/><text:span text:style-name="T3">nr telefonu ……………………………….</text:span></text:p>
      <text:p text:style-name="P1"/>
      <text:p text:style-name="P7"><text:line-break/> <text:s text:c="87"/><text:span text:style-name="T4">Komornik Sądowy przy Sądzie Rejonowym <text:s text:c="177"/></text:span></text:p>
      <text:p text:style-name="P7"><text:span text:style-name="T6"><text:s text:c="88"/>w </text:span><text:span text:style-name="T4">Toruniu<text:line-break/> <text:s text:c="87"/></text:span><text:span text:style-name="T5">Krzysztof Mańkowski</text:span><text:span text:style-name="T4"><text:line-break/> <text:s text:c="87"/></text:span><text:span text:style-name="T6">u</text:span><text:span text:style-name="T4">l. Ma</text:span><text:span text:style-name="T5">tejki 28/3</text:span></text:p>
      <text:p text:style-name="P6"><text:s text:c="88"/><text:span text:style-name="T1">87-100 Toruń</text:span></text:p>
      <text:p text:style-name="P2"/>
      <text:p text:style-name="P3"><text:line-break/><text:span text:style-name="T2">WNIOSEK O ROZŁOŻENIE ZADŁUŻENIA NA RATY</text:span></text:p>
      <text:p text:style-name="P1"><text:line-break/>Zwracam się z prośbą o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Prośbę swoją motywuję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</text:p>
      <text:p text:style-name="P1"><text:line-break/>Propozycja spłaty zadłużenia: </text:p>
      <text:p text:style-name="P1"/>
      <text:p text:style-name="P4"><text:span text:style-name="T1">RATY</text:span> w wysokości ………………………<text:span text:style-name="T1">miesięcznie,</text:span> płatn<text:span text:style-name="T1">e</text:span> do …………..każdego miesiąca, </text:p>
      <text:p text:style-name="P4"/>
      <text:p text:style-name="P4">począwszy od …………….………</text:p>
      <text:p text:style-name="P1"/>
      <text:p text:style-name="P1"/>
      <text:p text:style-name="P5">Oświadczenie o stanie majątkowym -<text:line-break/>• oświadczam, że źródłem mojego utrzymania jest: ( należy podać miejsce pracy, wysokość dochodu<text:line-break/>brutto, w wypadku prowadzenia działalności gospodarczej podać miejsce jej prowadzenia oraz<text:line-break/>rodzaj działalności i osiągany dochód)<text:line-break/>…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<text:line-break/>• oświadczam, że jestem właścicielem następujących składników majątkowych: - nieruchomości:<text:line-break/>( należy podać adres, nr księgi wieczystej i formę własności)<text:line-break/>…............................................................................................................................................................<text:line-break/><text:soft-page-break/>…............................................................................................................................................................<text:line-break/>• ruchomości - sprzęt RTV i AGD (należy podać markę, rok produkcji oraz wartość w chwili zakupu)<text:line-break/>…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<text:line-break/>• ruchomości - środki transportu- ( należy podać markę, model, nr rejestracyjny, rok produkcji,<text:line-break/>przybliżoną wartość pojazdu)<text:line-break/>…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<text:line-break/>• inne ruchomości (w tym maszyny, urządzenia, antyki)<text:line-break/>…............................................................................................................................................................<text:line-break/>• rachunki bankowe (należy podać pełną nazwę i adres banku, nr rachunku)<text:line-break/>…............................................................................................................................................................<text:line-break/>• wierzytelności ( należy podać dokładną nazwę dłużnika, kwotę należności , załączyć kopie<text:line-break/>dokumentów potwierdzających należności)<text:line-break/>…............................................................................................................................................................<text:line-break/>• inne prawa majątkowe ( w tym lokaty, akcje obligacje udziały w spółkach)<text:line-break/>…............................................................................................................................................................<text:line-break/>• Jestem/nie jestem płatnikiem podatku VAT</text:p>
      <text:p text:style-name="P5"><text:line-break/>Jednocześnie proszę o<text:line-break/>…………………………………………………………………………………………………………<text:line-break/>…………………………………………………………………………………………………………</text:p>
      <text:p text:style-name="P1"/>
      <text:p text:style-name="P1"/>
      <text:p text:style-name="P1"><text:line-break/> <text:s text:c="87"/>…............................................…<text:line-break/> <text:s text:c="98"/>(data i podpis 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20:45:06.597000000</meta:creation-date>
    <dc:date>2024-01-07T12:05:19.606000000</dc:date>
    <meta:editing-duration>PT13M17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17" meta:word-count="237" meta:character-count="6040" meta:non-whitespace-character-count="4973"/>
  </office:meta>
</office:document-meta>
</file>