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0.001cm" fo:margin-right="0cm" fo:line-height="150%" fo:text-indent="0cm" style:auto-text-indent="false"/>
      <style:text-properties style:font-name="Times New Roman" officeooo:paragraph-rsid="001dcb05"/>
    </style:style>
    <style:style style:name="P2" style:family="paragraph" style:parent-style-name="Standard">
      <style:paragraph-properties fo:line-height="150%"/>
      <style:text-properties style:font-name="Times New Roman" officeooo:paragraph-rsid="001dcb05"/>
    </style:style>
    <style:style style:name="P3" style:family="paragraph" style:parent-style-name="Standard">
      <style:paragraph-properties fo:margin-left="8.001cm" fo:margin-right="0cm" fo:line-height="150%" fo:text-indent="0cm" style:auto-text-indent="false"/>
      <style:text-properties style:font-name="Times New Roman" fo:font-weight="normal" officeooo:paragraph-rsid="001dcb05" style:font-weight-asian="normal" style:font-weight-complex="normal"/>
    </style:style>
    <style:style style:name="P4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font-weight="normal" officeooo:paragraph-rsid="001dcb05" style:font-weight-asian="normal" style:font-weight-complex="normal"/>
    </style:style>
    <style:style style:name="P5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font-weight="normal" officeooo:rsid="000e306e" officeooo:paragraph-rsid="001dcb05" style:font-weight-asian="normal" style:font-weight-complex="normal"/>
    </style:style>
    <style:style style:name="P6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language="pl" fo:country="PL" fo:font-weight="normal" officeooo:rsid="000e306e" officeooo:paragraph-rsid="001dcb05" style:font-weight-asian="normal" style:font-name-complex="Calibri" style:font-weight-complex="normal"/>
    </style:style>
    <style:style style:name="P7" style:family="paragraph" style:parent-style-name="Standard">
      <style:paragraph-properties fo:line-height="115%"/>
      <style:text-properties style:font-name="Times New Roman" fo:language="pl" fo:country="PL" style:font-name-complex="Calibri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language="pl" fo:country="PL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language="pl" fo:country="PL" style:font-name-complex="Calibri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language="pl" fo:country="PL" style:font-name-complex="Calibri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language="pl" fo:country="PL" officeooo:paragraph-rsid="001fe360" style:font-name-complex="Calibri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language="pl" fo:country="PL" style:font-name-complex="Calibri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officeooo:rsid="000e306e"/>
    </style:style>
    <style:style style:name="T2" style:family="text">
      <style:text-properties officeooo:rsid="002091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ruń</text:span>, dnia .............................</text:p>
      <text:p text:style-name="P2"/>
      <text:p text:style-name="P3">Komornik Sądowy przy Sądzie Rejonowym</text:p>
      <text:p text:style-name="P5">w Toruniu</text:p>
      <text:p text:style-name="P5">Krzysztof Mańkowski</text:p>
      <text:p text:style-name="P4">ul. <text:span text:style-name="T1">Matejki 28/3</text:span></text:p>
      <text:p text:style-name="P6">87-100 Toruń</text:p>
      <text:p text:style-name="P7"/>
      <text:p text:style-name="P7"/>
      <text:p text:style-name="P13">WNIOSEK O SPORZĄDZENIE PROTOKOŁU STANU FAKTYCZNEGO</text:p>
      <text:p text:style-name="P8"/>
      <text:p text:style-name="P9">WNIOSKODAWCA</text:p>
      <text:p text:style-name="P12">imię i nazwisko/nazwa:…………………………………………………………………………………..</text:p>
      <text:p text:style-name="P9">Adres………....…………………………………………………………………………………………..</text:p>
      <text:p text:style-name="P9">PESEL/NIP/KRS:……….………………………………………………………………………………..</text:p>
      <text:p text:style-name="P9">Telefon kontaktowy:…………………...…………………………………………………………………</text:p>
      <text:p text:style-name="P9"/>
      <text:p text:style-name="P8"/>
      <text:p text:style-name="P10">Wnoszę o sporządzenie protokołu stanu faktycznego – zapisu naocznych spostrzeżeń komornika dokonanych w trakcie oględzin………………………………………………………..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tab/></text:p>
      <text:p text:style-name="P11"><text:tab/><text:tab/><text:tab/><text:tab/><text:tab/><text:tab/><text:tab/><text:tab/> <text:s text:c="26"/></text:p>
      <text:p text:style-name="P11"><text:s text:c="100"/>……………………………….. <text:tab/> <text:s text:c="140"/></text:p>
      <text:p text:style-name="P9"><text:tab/><text:tab/><text:tab/><text:tab/><text:tab/><text:tab/><text:tab/><text:tab/><text:tab/>(<text:span text:style-name="T2">czytelny </text:span>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21:42:19.237000000</meta:creation-date>
    <dc:date>2024-01-07T12:13:54.627000000</dc:date>
    <meta:editing-cycles>7</meta:editing-cycles>
    <meta:editing-duration>PT9M1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18" meta:word-count="50" meta:character-count="1532" meta:non-whitespace-character-count="1210"/>
  </office:meta>
</office:document-meta>
</file>