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.101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.101cm" fo:margin-bottom="0cm" style:contextual-spacing="false" fo:line-height="100%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3" style:family="paragraph" style:parent-style-name="Standard">
      <style:paragraph-properties fo:line-height="150%"/>
      <style:text-properties officeooo:paragraph-rsid="000245bc"/>
    </style:style>
    <style:style style:name="P14" style:family="paragraph" style:parent-style-name="Standard">
      <style:paragraph-properties fo:margin-top="0.101cm" fo:margin-bottom="0cm" style:contextual-spacing="false" fo:line-height="150%" fo:text-align="start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text-align="start" style:justify-single-word="false">
        <style:tab-stops>
          <style:tab-stop style:position="3.043cm"/>
        </style:tab-stops>
      </style:paragraph-properties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officeooo:paragraph-rsid="000245bc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Kolorowa_20_lista_20__2014__20_akcent_20_1" style:list-style-name="L1">
      <style:paragraph-properties fo:margin-left="0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officeooo:paragraph-rsid="000245bc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-complex="Century Gothic"/>
    </style:style>
    <style:style style:name="P24" style:family="paragraph" style:parent-style-name="Standard">
      <style:paragraph-properties fo:margin-left="8.001cm" fo:margin-right="0cm" fo:line-height="150%" fo:text-indent="0cm" style:auto-text-indent="false"/>
      <style:text-properties fo:font-weight="normal" officeooo:paragraph-rsid="000245bc" style:font-weight-asian="normal" style:font-weight-complex="normal"/>
    </style:style>
    <style:style style:name="P25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paragraph-rsid="000245bc" style:font-weight-asian="normal" style:font-weight-complex="normal"/>
    </style:style>
    <style:style style:name="P26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rsid="000e306e" officeooo:paragraph-rsid="000245bc" style:font-weight-asian="normal" style:font-weight-complex="normal"/>
    </style:style>
    <style:style style:name="P31" style:family="paragraph" style:parent-style-name="Standard" style:list-style-name="WW8Num2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.5pt" style:font-size-asian="11.5pt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officeooo:rsid="000e306e"/>
    </style:style>
    <style:style style:name="T12" style:family="text">
      <style:text-properties officeooo:rsid="000245b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Toruń</text:span>, dnia .............................</text:p>
      <text:p text:style-name="P13"/>
      <text:p text:style-name="P24">Komornik Sądowy przy Sądzie Rejonowym<text:span text:style-name="T1"/></text:p>
      <text:p text:style-name="P30">w Toruniu</text:p>
      <text:p text:style-name="P30">Krzysztof Mańkowski</text:p>
      <text:p text:style-name="P25">ul. <text:span text:style-name="T11">Matejki 28/3</text:span></text:p>
      <text:p text:style-name="P30">87-100 Toruń</text:p>
      <text:p text:style-name="P1"/>
      <text:p text:style-name="P1"/>
      <text:p text:style-name="P20">WNIOSEK O ZABEZPIECZENIE ROSZCZENIA</text:p>
      <text:p text:style-name="P1"/>
      <text:p text:style-name="P10"><text:span text:style-name="T4">Uprawniony</text:span>: ..............................................................................................................................</text:p>
      <text:p text:style-name="P10">Zamieszkały: ............................................................................................................................</text:p>
      <text:p text:style-name="P10">NIP : ............................................ REGON : ……….……………………………………..….</text:p>
      <text:p text:style-name="P10">KRS : …...................................... PESEL : ....................................... Tel. : .............................</text:p>
      <text:p text:style-name="P29">rachunek bankowy, na który należy przekazywać wyegzekwowane należności:</text:p>
      <text:p text:style-name="P12">…..........................................................................................................................................</text:p>
      <text:p text:style-name="P5"/>
      <text:p text:style-name="P10"><text:span text:style-name="T4">Obowiązany </text:span><text:span text:style-name="T3">:</text:span><text:span text:style-name="T1"> </text:span>...................................................................................................................................</text:p>
      <text:p text:style-name="P10">Zamieszkały : ............................................................................................................................</text:p>
      <text:p text:style-name="P10">NIP : ............................................. REGON : ….......................................................................</text:p>
      <text:p text:style-name="P11">KRS : …........................................ PESEL : ......................................... Tel. : ..........................</text:p>
      <text:p text:style-name="P11">Imiona rodziców: …...................................................................................................................</text:p>
      <text:p text:style-name="P2"/>
      <text:p text:style-name="P14">Załączając tytuł <text:span text:style-name="T12">zabezpieczenia</text:span>, który stanowi ….....................................................................…........................................................... z dnia ….......................... Sygn. Akt ….......................</text:p>
      <text:p text:style-name="P4"/>
      <text:p text:style-name="P18">Wnoszę o wszczęcie <text:s/>postępowania zabezpieczającego i zabezpieczenie roszczenia:</text:p>
      <text:p text:style-name="P18"/>
      <text:list text:style-name="WW8Num2">
        <text:list-item>
          <text:p text:style-name="P26">należności głównej …............................................................................................................</text:p>
        </text:list-item>
        <text:list-item>
          <text:p text:style-name="P26">odsetek od ….............................................................................................. do dnia zapłaty</text:p>
        </text:list-item>
        <text:list-item>
          <text:p text:style-name="P26">kosztów procesu …...............................................................................................................</text:p>
        </text:list-item>
        <text:list-item>
          <text:p text:style-name="P26">kosztów zastępstwa procesowego ….....................................................................................</text:p>
        </text:list-item>
        <text:list-item>
          <text:p text:style-name="P26">kosztów zastępstwa prawnego w postępowaniu egzekucyjnym …..................................</text:p>
        </text:list-item>
        <text:list-item>
          <text:p text:style-name="P26">kosztów klauzuli wykonalności …......................................................................................</text:p>
        </text:list-item>
        <text:list-item>
          <text:p text:style-name="P31"><text:soft-page-break/>kosztów egzekucyjnych</text:p>
        </text:list-item>
      </text:list>
      <text:p text:style-name="P7"/>
      <text:p text:style-name="P10">Wnoszę o egzekucję z:</text:p>
      <text:p text:style-name="P28">-<text:tab/>wynagrodzenia za pracę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</text:p>
      <text:p text:style-name="P27">-<text:tab/>rachunków bankowych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</text:p>
      <text:p text:style-name="P27">-<text:tab/>ruchomości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.</text:p>
      <text:p text:style-name="P27">-<text:tab/>wierzytelności dłużnika <text:span text:style-name="T6">(wg ustaleń komornika) - </text:span><text:span text:style-name="T5">podać jakie (jeśli są znane)</text:span>: ….................................................................................................................................................</text:p>
      <text:p text:style-name="P9"><text:span text:style-name="T4">-<text:tab/>innych praw majątkowych </text:span><text:span text:style-name="T7">(wg ustaleń komornika) - </text:span><text:span text:style-name="T9">podać jakie (jeśli są znane)</text:span><text:span text:style-name="T4">: …..........................................................................</text:span>.......................................................................</text:p>
      <text:p text:style-name="P6"/>
      <text:p text:style-name="P5">Inne informacje o dłużniku : …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</text:p>
      <text:p text:style-name="P5"/>
      <text:p text:style-name="P8"/>
      <text:p text:style-name="P19">Oświadczam, iż w trybie art. 10 ust. 3 ustawy o komornikach sądowych dokonuję wyboru Komornika Sądowego przy Sądzie Rejonowym w <text:span text:style-name="T11">Toruniu Krzysztofa Mańkowskiego</text:span> do prowadzenia postępowania egzekucyjnego w przedmiotowej sprawie.</text:p>
      <text:p text:style-name="P19"/>
      <text:p text:style-name="P19"/>
      <text:p text:style-name="P15"/>
      <text:p text:style-name="P16">…………………………………………….</text:p>
      <text:p text:style-name="P17"><text:tab/><text:tab/><text:tab/><text:tab/><text:tab/><text:tab/><text:tab/> <text:s text:c="9"/>(czytelny podpis)</text:p>
      <text:p text:style-name="P17"/>
      <text:p text:style-name="P16"/>
      <text:p text:style-name="P23"/>
      <text:p text:style-name="P3"/>
      <text:p text:style-name="P3"/>
      <text:p text:style-name="P32">Załączniki:</text:p>
      <text:list text:style-name="L1">
        <text:list-header>
          <text:p text:style-name="P21">- oryginał tytułu zabezpieczenia;</text:p>
          <text:p text:style-name="P21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4M17S</meta:editing-duration>
    <meta:editing-cycles>5</meta:editing-cycles>
    <meta:generator>LibreOffice/7.5.3.2$Windows_X86_64 LibreOffice_project/9f56dff12ba03b9acd7730a5a481eea045e468f3</meta:generator>
    <dc:date>2024-01-08T15:11:05.218000000</dc:date>
    <meta:document-statistic meta:table-count="0" meta:image-count="0" meta:object-count="0" meta:page-count="2" meta:paragraph-count="41" meta:word-count="249" meta:character-count="4367" meta:non-whitespace-character-count="4149"/>
    <meta:user-defined meta:name="Info 1"/>
    <meta:user-defined meta:name="Info 2"/>
    <meta:user-defined meta:name="Info 3"/>
    <meta:user-defined meta:name="Info 4"/>
  </office:meta>
</office:document-meta>
</file>