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000000" loext:opacity="100%" style:font-name="Calibri" fo:language="pl" fo:country="PL" style:font-name-complex="Calibri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libri" fo:language="pl" fo:country="PL" style:font-name-complex="Calibri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language="pl" fo:country="PL" style:font-name-complex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Calibri" fo:language="pl" fo:country="PL" fo:font-style="normal" style:font-style-asian="normal" style:font-name-complex="Calibri" style:font-style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anguage="pl" fo:country="PL" style:font-name-complex="Calibri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language="pl" fo:country="PL" style:font-name-complex="Calibri"/>
    </style:style>
    <style:style style:name="P7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language="pl" fo:country="PL" style:font-name-complex="Calibri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Times New Roman" fo:language="pl" fo:country="PL" style:font-name-complex="Calibri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language="pl" fo:country="PL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language="pl" fo:country="PL" style:font-name-complex="Calibri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language="pl" fo:country="PL" style:font-name-complex="Calibri"/>
    </style:style>
    <style:style style:name="P12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color="#000000" loext:opacity="100%" style:font-name="Times New Roman" fo:font-weight="normal" officeooo:rsid="000e306e" officeooo:paragraph-rsid="00108fd0" style:font-weight-asian="normal" style:font-weight-complex="normal"/>
    </style:style>
    <style:style style:name="P13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style:font-name="Times New Roman" officeooo:paragraph-rsid="00108fd0"/>
    </style:style>
    <style:style style:name="P14" style:family="paragraph" style:parent-style-name="Standard">
      <style:paragraph-properties fo:line-height="150%"/>
      <style:text-properties style:font-name="Times New Roman" officeooo:paragraph-rsid="00108fd0"/>
    </style:style>
    <style:style style:name="P15" style:family="paragraph" style:parent-style-name="Standard">
      <style:paragraph-properties fo:margin-left="8.001cm" fo:margin-right="0cm" fo:line-height="150%" fo:text-indent="0cm" style:auto-text-indent="false"/>
      <style:text-properties style:font-name="Times New Roman" fo:font-weight="normal" officeooo:paragraph-rsid="00108fd0" style:font-weight-asian="normal" style:font-weight-complex="normal"/>
    </style:style>
    <style:style style:name="P16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font-weight="normal" officeooo:paragraph-rsid="00108fd0" style:font-weight-asian="normal" style:font-weight-complex="normal"/>
    </style:style>
    <style:style style:name="P17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Times New Roman" fo:font-weight="normal" officeooo:rsid="000e306e" officeooo:paragraph-rsid="00108fd0" style:font-weight-asian="normal" style:font-weight-complex="normal"/>
    </style:style>
    <style:style style:name="T1" style:family="text">
      <style:text-properties fo:color="#000000" loext:opacity="100%" style:font-name="Calibri" fo:language="pl" fo:country="PL" style:font-name-complex="Calibri"/>
    </style:style>
    <style:style style:name="T2" style:family="text">
      <style:text-properties officeooo:rsid="00108fd0"/>
    </style:style>
    <style:style style:name="T3" style:family="text">
      <style:text-properties officeooo:rsid="000e30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Toruń</text:span>, dnia .............................</text:p>
      <text:p text:style-name="P14"/>
      <text:p text:style-name="P15">Komornik Sądowy przy Sądzie Rejonowym</text:p>
      <text:p text:style-name="P17">w Toruniu</text:p>
      <text:p text:style-name="P17">Krzysztof Mańkowski</text:p>
      <text:p text:style-name="P16">ul. <text:span text:style-name="T3">Matejki 28/3</text:span></text:p>
      <text:p text:style-name="P12">87-100 Toruń</text:p>
      <text:p text:style-name="P1"/>
      <text:p text:style-name="P1"/>
      <text:p text:style-name="P9">WNIOSEK O DORĘCZENIE KORESPONDENCJI<text:span text:style-name="T1"/></text:p>
      <text:p text:style-name="P2"/>
      <text:p text:style-name="P5">WNIOSKODAWCA<text:span text:style-name="T1"/></text:p>
      <text:p text:style-name="P7">imię i nazwisko/nazwa:………………………………………………………………….……...</text:p>
      <text:p text:style-name="P5">Adres………………………………...…………...……………………………………………..………………………………………………………………………….……………………….<text:span text:style-name="T1"/></text:p>
      <text:p text:style-name="P5">PESEL/NIP/KRS:…………………………..…………………………………………………..……………………………………………………………………..……………………………</text:p>
      <text:p text:style-name="P5"/>
      <text:p text:style-name="P7">Telefon kontaktowy:……………………………...……………………………………………</text:p>
      <text:p text:style-name="P3"/>
      <text:p text:style-name="P6">Niniejszym, zgodnie ze zobowiązaniem Sądu do doręczenia korespondencji za pośrednictwem komornika, wnoszę o doręczenie dołączonej korespondencji</text:p>
      <text:p text:style-name="P6"/>
      <text:p text:style-name="P8">Adresatowi………………………………………………………………………………………………………………………<text:span text:style-name="T2">Pesel </text:span>adresata……………………………..…………………………………….…………………………………………………………………………………………..……………..</text:p>
      <text:p text:style-name="P8">Na adres……………….……………………………………………………………………………….……………………………………………………………………………………………...………….</text:p>
      <text:p text:style-name="P6"/>
      <text:p text:style-name="P6"/>
      <text:p text:style-name="P6">Załączniki:<text:span text:style-name="T1"/></text:p>
      <text:p text:style-name="P6">- zobowiązanie Sądu do doręczenia korespondencji za pośrednictwem komornika<text:span text:style-name="T1"/></text:p>
      <text:p text:style-name="P6">- korespondencja będąca przedmiotem doręczenia<text:span text:style-name="T1"/></text:p>
      <text:p text:style-name="P6"/>
      <text:p text:style-name="P6"/>
      <text:p text:style-name="P5"><text:tab/> <text:s text:c="24"/><text:tab/><text:tab/>………………………………………………………</text:p>
      <text:p text:style-name="P5"><text:tab/><text:tab/> <text:s text:c="47"/><text:tab/><text:span text:style-name="T2">(podpis wnioskodawcy</text:span>)</text:p>
      <text:p text:style-name="P5"/>
      <text:p text:style-name="P5"/>
      <text:p text:style-name="P5"/>
      <text:p text:style-name="P5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</meta:creation-date>
    <dc:date>2024-01-08T15:00:57.037000000</dc:date>
    <meta:editing-cycles>13</meta:editing-cycles>
    <meta:editing-duration>PT46M10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20" meta:word-count="67" meta:character-count="1081" meta:non-whitespace-character-count="955"/>
  </office:meta>
</office:document-meta>
</file>