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7" style:family="paragraph" style:parent-style-name="Kolorowa_20_lista_20__2014__20_akcent_20_1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11" style:family="paragraph" style:parent-style-name="Standard">
      <style:paragraph-properties fo:margin-top="0.101cm" fo:margin-bottom="0cm" style:contextual-spacing="false" fo:line-height="150%"/>
    </style:style>
    <style:style style:name="P12" style:family="paragraph" style:parent-style-name="Standard">
      <style:paragraph-properties fo:line-height="150%"/>
      <style:text-properties officeooo:paragraph-rsid="00057fc9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4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officeooo:paragraph-rsid="00057fc9" style:font-weight-asian="normal" style:font-weight-complex="normal"/>
    </style:style>
    <style:style style:name="P16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weight="normal" officeooo:rsid="00057fc9" officeooo:paragraph-rsid="00057fc9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officeooo:paragraph-rsid="00057fc9"/>
    </style:style>
    <style:style style:name="P19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left="8.001cm" fo:margin-right="0cm" fo:line-height="150%" fo:text-indent="0cm" style:auto-text-indent="false"/>
      <style:text-properties fo:font-weight="normal" officeooo:paragraph-rsid="00057fc9" style:font-weight-asian="normal" style:font-weight-complex="normal"/>
    </style:style>
    <style:style style:name="P21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normal" officeooo:paragraph-rsid="00057fc9" style:font-weight-asian="normal" style:font-weight-complex="normal"/>
    </style:style>
    <style:style style:name="P22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normal" officeooo:rsid="000e306e" officeooo:paragraph-rsid="00057fc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e30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Toruń</text:span>, dnia .............................</text:p>
      <text:p text:style-name="P12"/>
      <text:p text:style-name="P20">Komornik Sądowy przy Sądzie Rejonowym<text:span text:style-name="T1"/></text:p>
      <text:p text:style-name="P24">w Toruniu</text:p>
      <text:p text:style-name="P24">Krzysztof Mańkowski</text:p>
      <text:p text:style-name="P21">ul. <text:span text:style-name="T4">Matejki 28/3</text:span></text:p>
      <text:p text:style-name="P24">87-100 Toruń</text:p>
      <text:p text:style-name="P1"/>
      <text:p text:style-name="P1"/>
      <text:p text:style-name="P17">WNIOSEK O SPORZĄDZENIE SPISU INWENTARZA</text:p>
      <text:p text:style-name="P1"/>
      <text:p text:style-name="P6"><text:span text:style-name="T3">Wnioskodawca/Spadkobierca</text:span><text:span text:style-name="T2"> </text:span>: ..........................................................................................................Zamieszkały : ............................................................................................................................</text:p>
      <text:p text:style-name="P6">NIP : ............................................ REGON : ……….……………………………………..….</text:p>
      <text:p text:style-name="P6">KRS : …...................................... PESEL : ....................................... Tel. : .............................</text:p>
      <text:p text:style-name="P5"/>
      <text:p text:style-name="P14">Uczestnicy/Pozostali spadkobiercy:</text:p>
      <text:p text:style-name="P6"><text:span text:style-name="T1">1. </text:span><text:span text:style-name="T3">......................................................................................................................................................</text:span></text:p>
      <text:p text:style-name="P6">Zamieszkały : ...................................................................................................................................</text:p>
      <text:p text:style-name="P6"><text:span text:style-name="T1">2. </text:span><text:span text:style-name="T3">......................................................................................................................................................</text:span></text:p>
      <text:p text:style-name="P6">Zamieszkały : ...................................................................................................................................</text:p>
      <text:p text:style-name="P6"><text:span text:style-name="T1">3. </text:span><text:span text:style-name="T3">......................................................................................................................................................</text:span></text:p>
      <text:p text:style-name="P6">Zamieszkały : ...................................................................................................................................</text:p>
      <text:p text:style-name="P6"><text:span text:style-name="T1">4. </text:span><text:span text:style-name="T3">......................................................................................................................................................</text:span></text:p>
      <text:p text:style-name="P6">Zamieszkały : ...................................................................................................................................</text:p>
      <text:p text:style-name="P6"><text:span text:style-name="T1">5. </text:span><text:span text:style-name="T3">......................................................................................................................................................</text:span></text:p>
      <text:p text:style-name="P6">Zamieszkały : ...................................................................................................................................</text:p>
      <text:p text:style-name="P1"/>
      <text:p text:style-name="P6">Załączając …...........................................................................…........................................................... z dnia ….......................... Sygn. Akt ….............................</text:p>
      <text:p text:style-name="P6"/>
      <text:p text:style-name="P4"/>
      <text:p text:style-name="P2"><text:soft-page-break/><text:span text:style-name="T3">Wnoszę o sporządzenie spisu inwentarza po zmarłym:</text:span> <text:span text:style-name="T3">...............................................................</text:span></text:p>
      <text:p text:style-name="P2"><text:span text:style-name="T3">...............................................................................................................................................................</text:span></text:p>
      <text:p text:style-name="P14">ostatnio zamieszkałym pod adresem: 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</text:p>
      <text:p text:style-name="P16">Znane mi są następujące składniki majątku zmarłego wchodzące w skład masy spadku:</text:p>
      <text:p text:style-name="P16">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</text:p>
      <text:p text:style-name="P11"/>
      <text:p text:style-name="P15">Oświadczam, iż w trybie art. 10 ust. 3 ustawy o komornikach sądowych dokonuję wyboru Komornika Sądowego przy Sądzie Rejonowym w <text:span text:style-name="T4">Toruniu Krzysztofa Mańkowskiego</text:span> do prowadzenia postępowania egzekucyjnego w przedmiotowej sprawie.</text:p>
      <text:p text:style-name="P8"/>
      <text:p text:style-name="P8"/>
      <text:p text:style-name="P9">…………………………………………….</text:p>
      <text:p text:style-name="P10"><text:tab/><text:tab/><text:tab/><text:tab/><text:tab/><text:tab/><text:tab/> <text:s text:c="9"/>(czytelny podpis)</text:p>
      <text:p text:style-name="P13"/>
      <text:p text:style-name="P3"/>
      <text:p text:style-name="P3"/>
      <text:p text:style-name="P23">Załączniki:</text:p>
      <text:p text:style-name="P7">- dokument będący podstawą przeprowadzenia spisu inwentarza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M34S</meta:editing-duration>
    <meta:editing-cycles>5</meta:editing-cycles>
    <meta:generator>LibreOffice/7.5.3.2$Windows_X86_64 LibreOffice_project/9f56dff12ba03b9acd7730a5a481eea045e468f3</meta:generator>
    <dc:date>2024-01-07T12:02:24.527000000</dc:date>
    <meta:document-statistic meta:table-count="0" meta:image-count="0" meta:object-count="0" meta:page-count="2" meta:paragraph-count="37" meta:word-count="150" meta:character-count="4191" meta:non-whitespace-character-count="4061"/>
    <meta:user-defined meta:name="Info 1"/>
    <meta:user-defined meta:name="Info 2"/>
    <meta:user-defined meta:name="Info 3"/>
    <meta:user-defined meta:name="Info 4"/>
  </office:meta>
</office:document-meta>
</file>