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Kolorowa_20_lista_20__2014__20_akcent_20_1">
      <style:paragraph-properties fo:margin-left="0cm" fo:margin-right="0cm" fo:margin-top="0.101cm" fo:margin-bottom="0cm" style:contextual-spacing="false" fo:line-height="150%" fo:text-align="justify" style:justify-single-word="false" fo:text-indent="0cm" style:auto-text-indent="false">
        <style:tab-stops>
          <style:tab-stop style:position="3.043cm"/>
        </style:tab-stops>
      </style:paragraph-properties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</style:style>
    <style:style style:name="P4" style:family="paragraph" style:parent-style-name="Standard">
      <style:paragraph-properties fo:margin-top="0.101cm" fo:margin-bottom="0cm" style:contextual-spacing="false" fo:line-height="150%" fo:text-align="justify" style:justify-single-word="false"/>
    </style:style>
    <style:style style:name="P5" style:family="paragraph" style:parent-style-name="Standard">
      <style:paragraph-properties fo:margin-top="0.101cm" fo:margin-bottom="0cm" style:contextual-spacing="false" fo:line-height="150%" fo:text-align="justify" style:justify-single-word="false">
        <style:tab-stops>
          <style:tab-stop style:position="15.753cm"/>
        </style:tab-stops>
      </style:paragraph-properties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3.043cm"/>
        </style:tab-stops>
      </style:paragraph-properties>
    </style:style>
    <style:style style:name="P8" style:family="paragraph" style:parent-style-name="Standard">
      <style:paragraph-properties fo:margin-top="0.101cm" fo:margin-bottom="0cm" style:contextual-spacing="false" fo:line-height="150%" fo:text-align="center" style:justify-single-word="false">
        <style:tab-stops>
          <style:tab-stop style:position="3.043cm"/>
        </style:tab-stops>
      </style:paragraph-properties>
    </style:style>
    <style:style style:name="P9" style:family="paragraph" style:parent-style-name="Standard">
      <style:paragraph-properties fo:line-height="150%" fo:text-align="end" style:justify-single-word="false">
        <style:tab-stops>
          <style:tab-stop style:position="3.043cm"/>
        </style:tab-stops>
      </style:paragraph-properties>
    </style:style>
    <style:style style:name="P10" style:family="paragraph" style:parent-style-name="Standard">
      <style:paragraph-properties fo:line-height="150%" fo:text-align="start" style:justify-single-word="false">
        <style:tab-stops>
          <style:tab-stop style:position="3.043cm"/>
        </style:tab-stops>
      </style:paragraph-properties>
    </style:style>
    <style:style style:name="P11" style:family="paragraph" style:parent-style-name="Standard">
      <style:paragraph-properties fo:margin-top="0.101cm" fo:margin-bottom="0cm" style:contextual-spacing="false" fo:line-height="150%"/>
    </style:style>
    <style:style style:name="P12" style:family="paragraph" style:parent-style-name="Standard">
      <style:paragraph-properties fo:line-height="150%"/>
      <style:text-properties officeooo:paragraph-rsid="000e0e8f"/>
    </style:style>
    <style:style style:name="P13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3.043cm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 fo:line-height="150%" style:text-autospace="none">
        <style:tab-stops>
          <style:tab-stop style:position="17.503cm" style:type="right" style:leader-style="dotted" style:leader-text="."/>
        </style:tab-stops>
      </style:paragraph-properties>
      <style:text-properties fo:color="#000000" loext:opacity="100%"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 style:text-autospace="none">
        <style:tab-stops>
          <style:tab-stop style:position="17.503cm" style:type="right" style:leader-style="dotted" style:leader-text="."/>
        </style:tab-stops>
      </style:paragraph-properties>
      <style:text-properties fo:color="#000000" loext:opacity="100%" fo:font-size="12pt" style:font-size-asian="12pt" style:font-size-complex="12pt"/>
    </style:style>
    <style:style style:name="P17" style:family="paragraph" style:parent-style-name="Standard">
      <style:paragraph-properties fo:margin-top="0.101cm" fo:margin-bottom="0cm" style:contextual-spacing="false" fo:line-height="150%" fo:text-align="justify" style:justify-single-word="false" style:text-autospace="none">
        <style:tab-stops>
          <style:tab-stop style:position="17.503cm" style:type="right" style:leader-style="dotted" style:leader-text="."/>
        </style:tab-stops>
      </style:paragraph-properties>
      <style:text-properties fo:color="#000000" loext:opacity="100%" fo:font-size="12pt" style:font-size-asian="12pt" style:font-size-complex="12pt"/>
    </style:style>
    <style:style style:name="P18" style:family="paragraph" style:parent-style-name="Standard">
      <style:paragraph-properties fo:line-height="150%" fo:text-align="center" style:justify-single-word="false" style:text-autospace="none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top="0.101cm" fo:margin-bottom="0cm" style:contextual-spacing="false" fo:line-height="150%"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3.043cm"/>
        </style:tab-stops>
      </style:paragraph-properties>
      <style:text-properties fo:font-weight="normal" officeooo:paragraph-rsid="000e0e8f" style:font-weight-asian="normal" style:font-weight-complex="normal"/>
    </style:style>
    <style:style style:name="P21" style:family="paragraph" style:parent-style-name="Standard" style:master-page-name="Standard">
      <style:paragraph-properties fo:margin-left="10.001cm" fo:margin-right="0cm" fo:line-height="150%" fo:text-indent="0cm" style:auto-text-indent="false" style:page-number="auto"/>
      <style:text-properties officeooo:paragraph-rsid="000e0e8f"/>
    </style:style>
    <style:style style:name="P22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style:text-autospace="none"/>
      <style:text-properties fo:font-weight="bold" style:font-weight-asian="bold"/>
    </style:style>
    <style:style style:name="P23" style:family="paragraph" style:parent-style-name="Standard">
      <style:paragraph-properties fo:line-height="150%" fo:text-align="center" style:justify-single-word="false" style:text-autospace="none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top="0cm" fo:margin-bottom="0.078cm" style:contextual-spacing="false" fo:line-height="150%" style:text-autospace="none">
        <style:tab-stops>
          <style:tab-stop style:position="17.503cm" style:type="right" style:leader-style="dotted" style:leader-text="."/>
        </style:tab-stops>
      </style:paragraph-properties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150%" style:text-autospace="none">
        <style:tab-stops>
          <style:tab-stop style:position="17.503cm" style:type="right" style:leader-style="dotted" style:leader-text="."/>
        </style:tab-stops>
      </style:paragraph-properties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WW8Num2">
      <style:paragraph-properties fo:margin-left="0cm" fo:margin-right="0cm" fo:margin-top="0.101cm" fo:margin-bottom="0cm" style:contextual-spacing="false" fo:line-height="150%" fo:text-align="justify" style:justify-single-word="false" fo:text-indent="-0.019cm" style:auto-text-indent="false">
        <style:tab-stops>
          <style:tab-stop style:position="0.50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WW8Num2">
      <style:paragraph-properties fo:margin-left="0cm" fo:margin-right="0cm" fo:line-height="150%" fo:text-align="justify" style:justify-single-word="false" fo:text-indent="-0.019cm" style:auto-text-indent="false">
        <style:tab-stops>
          <style:tab-stop style:position="0.501cm"/>
          <style:tab-stop style:position="15.753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0.501cm"/>
          <style:tab-stop style:position="16.002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line-height="150%"/>
      <style:text-properties style:font-name="Times New Roman"/>
    </style:style>
    <style:style style:name="P31" style:family="paragraph" style:parent-style-name="Standard">
      <style:paragraph-properties fo:margin-left="8.001cm" fo:margin-right="0cm" fo:line-height="150%" fo:text-indent="0cm" style:auto-text-indent="false"/>
      <style:text-properties fo:font-weight="normal" officeooo:paragraph-rsid="000e0e8f" style:font-weight-asian="normal" style:font-weight-complex="normal"/>
    </style:style>
    <style:style style:name="P32" style:family="paragraph" style:parent-style-name="Standard">
      <style:paragraph-properties fo:margin-left="8.001cm" fo:margin-right="0cm" fo:line-height="150%" fo:text-align="justify" style:justify-single-word="false" fo:text-indent="0cm" style:auto-text-indent="false"/>
      <style:text-properties fo:font-weight="normal" officeooo:paragraph-rsid="000e0e8f" style:font-weight-asian="normal" style:font-weight-complex="normal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fo:font-weight="normal" style:font-weight-asian="normal" style:font-weight-complex="normal"/>
    </style:style>
    <style:style style:name="P34" style:family="paragraph" style:parent-style-name="Standard">
      <style:paragraph-properties fo:line-height="150%" fo:text-align="justify" style:justify-single-word="false">
        <style:tab-stops>
          <style:tab-stop style:position="3.043cm"/>
        </style:tab-stops>
      </style:paragraph-properties>
      <style:text-properties fo:font-weight="normal" style:font-weight-asian="normal" style:font-weight-complex="normal"/>
    </style:style>
    <style:style style:name="P35" style:family="paragraph" style:parent-style-name="Standard">
      <style:paragraph-properties fo:margin-top="0.101cm" fo:margin-bottom="0cm" style:contextual-spacing="false" fo:line-height="150%" fo:text-align="center" style:justify-single-word="false">
        <style:tab-stops>
          <style:tab-stop style:position="3.043cm"/>
        </style:tab-stops>
      </style:paragraph-properties>
      <style:text-properties fo:font-weight="normal" style:font-weight-asian="normal" style:font-weight-complex="normal"/>
    </style:style>
    <style:style style:name="P36" style:family="paragraph" style:parent-style-name="Standard">
      <style:paragraph-properties fo:margin-left="8.001cm" fo:margin-right="0cm" fo:line-height="150%" fo:text-align="justify" style:justify-single-word="false" fo:text-indent="0cm" style:auto-text-indent="false"/>
      <style:text-properties fo:font-weight="normal" officeooo:rsid="000e306e" officeooo:paragraph-rsid="000e0e8f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Century Gothic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size="11.5pt" style:font-size-asian="11.5pt" style:font-size-complex="11.5pt"/>
    </style:style>
    <style:style style:name="T7" style:family="text">
      <style:text-properties fo:color="#000000" loext:opacity="100%" fo:font-size="11.5pt" fo:font-weight="normal" style:font-size-asian="11.5pt" style:font-weight-asian="normal" style:font-size-complex="11.5pt" style:font-weight-complex="normal"/>
    </style:style>
    <style:style style:name="T8" style:family="text">
      <style:text-properties fo:color="#000000" loext:opacity="100%" fo:font-weight="normal" style:font-weight-asian="normal" style:font-weight-complex="normal"/>
    </style:style>
    <style:style style:name="T9" style:family="text">
      <style:text-properties fo:color="#000000" loext:opacity="100%" fo:font-weight="bold" style:font-weight-asian="bold" style:font-weight-complex="bold"/>
    </style:style>
    <style:style style:name="T10" style:family="text">
      <style:text-properties fo:color="#000000" loext:opacity="100%" fo:font-size="12pt" style:font-size-asian="12pt" style:font-size-complex="12pt"/>
    </style:style>
    <style:style style:name="T11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officeooo:rsid="000e306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5">Toruń</text:span>, dnia .............................</text:p>
      <text:p text:style-name="P12"/>
      <text:p text:style-name="P31">Komornik Sądowy przy Sądzie Rejonowym<text:span text:style-name="T1"/></text:p>
      <text:p text:style-name="P36">w Toruniu</text:p>
      <text:p text:style-name="P36">Krzysztof Mańkowski</text:p>
      <text:p text:style-name="P32">ul. <text:span text:style-name="T15">Matejki 28/3</text:span></text:p>
      <text:p text:style-name="P36">87-100 Toruń</text:p>
      <text:p text:style-name="P13"/>
      <text:p text:style-name="P18">WNIOSEK O WSZCZĘCIE EGZEKUCJI <text:line-break/>W CELU OPRÓŻNIENIA LOKALU MIESZKALNEGO</text:p>
      <text:p text:style-name="P18">ORAZ WYEGZEKWOWANIA ŚWIADCZENIA PIENIĘŻNEGO</text:p>
      <text:p text:style-name="P13"/>
      <text:p text:style-name="P4"><text:span text:style-name="T4">Wierzyciel</text:span><text:span text:style-name="T3"> </text:span>: ..............................................................................................................................</text:p>
      <text:p text:style-name="P4">Zamieszkały : ............................................................................................................................</text:p>
      <text:p text:style-name="P4">NIP : ............................................ REGON : ……….……………………………………..….</text:p>
      <text:p text:style-name="P4">KRS : …...................................... PESEL : ....................................... Tel. : .............................</text:p>
      <text:p text:style-name="P35">rachunek bankowy, na który należy przekazywać wyegzekwowane należności:</text:p>
      <text:p text:style-name="P8">…..........................................................................................................................................</text:p>
      <text:p text:style-name="P2"/>
      <text:p text:style-name="P4"><text:span text:style-name="T4">Dłużnik </text:span><text:span text:style-name="T3">:</text:span><text:span text:style-name="T1"> </text:span>...................................................................................................................................</text:p>
      <text:p text:style-name="P4">Zamieszkały : ............................................................................................................................</text:p>
      <text:p text:style-name="P4">NIP : ............................................. REGON : ….......................................................................</text:p>
      <text:p text:style-name="P5">KRS : …........................................ PESEL : ......................................... Tel. : ..........................</text:p>
      <text:p text:style-name="P5">Imiona rodziców: …...................................................................................................................</text:p>
      <text:p text:style-name="P13"/>
      <text:p text:style-name="P19">Załączając tytuł wykonawczy, który stanowi …...........................................................................…........................................................... z dnia ….......................... Sygn. Akt ….............................</text:p>
      <text:p text:style-name="P17">na podstawie którego dłużnik wraz z następującymi osobami: …...................................................</text:p>
      <text:p text:style-name="P17">…....................................................................................................................................................…</text:p>
      <text:p text:style-name="P17">……………………………………………………………………………………………………….</text:p>
      <text:p text:style-name="P15">ma opróżnić lokal mieszkalny w ………………................ ul..........................................................</text:p>
      <text:p text:style-name="P15"><text:soft-page-break/>oraz zapłacić na rzecz wierzyciela kwotę: ………………....z odsetkami od ……………………. do dnia zapłaty. </text:p>
      <text:p text:style-name="P24">Wnoszę o: </text:p>
      <text:p text:style-name="P15">wszczęcie egzekucji poprzez wezwanie dłużnika do dobrowolnego opróżnienia zajmowanego </text:p>
      <text:p text:style-name="P15">lokalu mieszkalnego położonego w <text:tab/></text:p>
      <text:p text:style-name="P15">przy ul. …………………………………………………… składającego się z <text:tab/>….......... izb, a po bezskutecznym upływie terminu o przymusowe usunięcie dłużnika z powyższego lokalu. </text:p>
      <text:p text:style-name="P16"/>
      <text:p text:style-name="P25">Oświadczam, że: </text:p>
      <text:p text:style-name="P15">– dłużnikowi przysługuje prawo do lokalu socjalnego* </text:p>
      <text:p text:style-name="P15">W związku z powyższym jako lokal socjalny wskazuję lokal położony w <text:tab/></text:p>
      <text:p text:style-name="P15">…………………………. przy ul. ……………………………………………. nr <text:tab/></text:p>
      <text:p text:style-name="P15"/>
      <text:p text:style-name="P15">– dłużnikowi nie przysługuje prawo do lokalu socjalnego* </text:p>
      <text:p text:style-name="P15">W związku z powyższym wskazuję pomieszczenie tymczasowe położone <text:tab/></text:p>
      <text:p text:style-name="P15">…………………………. przy ul. ……………………………………………. nr <text:tab/></text:p>
      <text:p text:style-name="P16"/>
      <text:p text:style-name="P19">Ponadto wnoszę o wszczęcie egzekucji świadczeń pieniężnych w celu wyegzekwowania od dłużnika:</text:p>
      <text:list text:style-name="WW8Num2">
        <text:list-item>
          <text:p text:style-name="P26">kwoty …................................................................................................................................</text:p>
        </text:list-item>
        <text:list-item>
          <text:p text:style-name="P26">odsetek od ….............................................................................................. do dnia zapłaty</text:p>
        </text:list-item>
        <text:list-item>
          <text:p text:style-name="P26">kosztów procesu …...............................................................................................................</text:p>
        </text:list-item>
        <text:list-item>
          <text:p text:style-name="P26">kosztów zastępstwa procesowego ….....................................................................................</text:p>
        </text:list-item>
        <text:list-item>
          <text:p text:style-name="P26">kosztów zastępstwa prawnego w postępowaniu egzekucyjnym …..................................</text:p>
        </text:list-item>
        <text:list-item>
          <text:p text:style-name="P26">kosztów klauzuli wykonalności …........................................................................................</text:p>
        </text:list-item>
        <text:list-item>
          <text:p text:style-name="P28">kosztów egzekucyjnych</text:p>
        </text:list-item>
      </text:list>
      <text:p text:style-name="P19"/>
      <text:p text:style-name="P19">Wnoszę o egzekucję z:</text:p>
      <text:p text:style-name="P29">-<text:tab/>wynagrodzenia za pracę dłużnika <text:span text:style-name="T5">(wg ustaleń komornika) - podać jakie (jeśli są znane)</text:span>: …................................................................................................................................................</text:p>
      <text:p text:style-name="P27">-<text:tab/>rachunków bankowych dłużnika <text:span text:style-name="T5">(wg ustaleń komornika) - podać jakie (jeśli są znane)</text:span>: …................................................................................................................................................</text:p>
      <text:p text:style-name="P27">-<text:tab/>ruchomości dłużnika <text:span text:style-name="T5">(wg ustaleń komornika) - podać jakie (jeśli są znane)</text:span>: ….................................................................................................................................................</text:p>
      <text:p text:style-name="P27"><text:soft-page-break/>-<text:tab/>wierzytelności dłużnika <text:span text:style-name="T5">(wg ustaleń komornika) - podać jakie (jeśli są znane)</text:span>: ….................................................................................................................................................</text:p>
      <text:p text:style-name="P33"><text:span text:style-name="T13">-<text:tab/>innych praw majątkowych </text:span><text:span text:style-name="T10">(wg ustaleń komornika) - podać jakie (jeśli są znane)</text:span><text:span text:style-name="T13">: </text:span>….................................................................................................................................................</text:p>
      <text:p text:style-name="P33">-<text:tab/>nieruchomości dłużnika <text:span text:style-name="T6">(wg ustaleń komornika) - </text:span><text:span text:style-name="T5">podać jakie (jeśli są znane)</text:span>: ..................</text:p>
      <text:p text:style-name="P3"><text:span text:style-name="T4">…...................................................................</text:span>...............................................................................</text:p>
      <text:p text:style-name="P3"/>
      <text:p text:style-name="P2">Inne informacje o dłużniku : …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</text:p>
      <text:p text:style-name="P2"/>
      <text:p text:style-name="P11"/>
      <text:p text:style-name="P20">Oświadczam, iż w trybie art. 10 ust. 3 ustawy o komornikach sądowych dokonuję wyboru Komornika Sądowego przy Sądzie Rejonowym w <text:span text:style-name="T15">Toruniu Krzysztofa Mańkowskiego</text:span> do prowadzenia postępowania egzekucyjnego w przedmiotowej sprawie.</text:p>
      <text:p text:style-name="P7"/>
      <text:p text:style-name="P7"/>
      <text:p text:style-name="P9">…………………………………………….</text:p>
      <text:p text:style-name="P10"><text:tab/><text:tab/><text:tab/><text:tab/><text:tab/><text:tab/><text:tab/> <text:s text:c="9"/>(czytelny podpis)</text:p>
      <text:p text:style-name="P10"/>
      <text:p text:style-name="P9"/>
      <text:p text:style-name="P22"/>
      <text:p text:style-name="P14"/>
      <text:p text:style-name="P34">Załączniki:</text:p>
      <text:p text:style-name="P1">- oryginał tytułu wykonawczego</text:p>
      <text:p text:style-name="P6"/>
      <text:p text:style-name="P6"/>
      <text:p text:style-name="P6"/>
      <text:p text:style-name="P6"/>
      <text:p text:style-name="P6"/>
      <text:p text:style-name="P6"/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Kolorowa_20_lista_20__2014__20_akcent_20_1" style:display-name="Kolorowa lista — akcent 1" style:family="paragraph" style:parent-style-name="Standard">
      <style:paragraph-properties fo:margin-left="1.27cm" fo:margin-right="0cm" fo:text-indent="0cm" style:auto-text-indent="false"/>
    </style:style>
    <style:style style:name="WW8Num2z0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7-08T20:27:41.66</meta:creation-date>
    <meta:generator>LibreOffice/7.5.3.2$Windows_X86_64 LibreOffice_project/9f56dff12ba03b9acd7730a5a481eea045e468f3</meta:generator>
    <dc:date>2024-01-08T15:07:45.257000000</dc:date>
    <meta:editing-duration>PT22M3S</meta:editing-duration>
    <meta:editing-cycles>3</meta:editing-cycles>
    <meta:document-statistic meta:table-count="0" meta:image-count="0" meta:object-count="0" meta:page-count="3" meta:paragraph-count="59" meta:word-count="385" meta:character-count="5857" meta:non-whitespace-character-count="5500"/>
  </office:meta>
</office:document-meta>
</file>