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Kolorowa_20_lista_20__2014__20_akcent_20_1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10.001cm" fo:margin-right="0cm" fo:line-height="150%" fo:text-indent="0cm" style:auto-text-indent="false"/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15.753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8.001cm" fo:margin-right="0cm" fo:line-height="150%" fo:text-indent="0cm" style:auto-text-indent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 style:list-style-name="WW8Num2">
      <style:paragraph-properties fo:margin-left="0cm" fo:margin-right="0cm" fo:margin-top="0.101cm" fo:margin-bottom="0cm" style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style:font-name="Times New Roman" fo:font-weight="normal" style:font-weight-asian="normal" style:font-weight-complex="normal"/>
    </style:style>
    <style:style style:name="P16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Times New Roman" fo:font-weight="normal" officeooo:rsid="000e306e" officeooo:paragraph-rsid="000e306e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1.5pt" style:font-size-asian="11.5pt" style:font-size-complex="11.5pt"/>
    </style:style>
    <style:style style:name="T6" style:family="text">
      <style:text-properties fo:color="#000000" loext:opacity="100%" fo:font-size="11.5pt" fo:font-weight="normal" style:font-size-asian="11.5pt" style:font-weight-asian="normal" style:font-size-complex="11.5pt" style:font-weight-complex="normal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officeooo:rsid="000e30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Toruń</text:span>, dnia .............................</text:p>
      <text:p text:style-name="P4"/>
      <text:p text:style-name="P13">Komornik Sądowy przy Sądzie Rejonowym</text:p>
      <text:p text:style-name="P19">w Toruniu</text:p>
      <text:p text:style-name="P19">Krzysztof Mańkowski</text:p>
      <text:p text:style-name="P14">ul. <text:span text:style-name="T9">Matejki 28/3</text:span></text:p>
      <text:p text:style-name="P19">87-100 Toruń</text:p>
      <text:p text:style-name="P20"/>
      <text:p text:style-name="P22">WNIOSEK EGZEKUCYJNY</text:p>
      <text:p text:style-name="P20"/>
      <text:p text:style-name="P5"><text:span text:style-name="T3">Wierzyciel</text:span><text:span text:style-name="T2"> </text:span>: ..............................................................................................................................</text:p>
      <text:p text:style-name="P5">Zamieszkały : ............................................................................................................................</text:p>
      <text:p text:style-name="P5">NIP : ............................................ REGON : ……….……………………………………..….</text:p>
      <text:p text:style-name="P5">KRS : …...................................... PESEL : ....................................... Tel. : .............................</text:p>
      <text:p text:style-name="P18"/>
      <text:p text:style-name="P10">…..........................................................................................................................................</text:p>
      <text:p text:style-name="P6"/>
      <text:p text:style-name="P5"><text:span text:style-name="T3">Dłużnik </text:span><text:span text:style-name="T2">:</text:span><text:span text:style-name="T1"> </text:span>...................................................................................................................................</text:p>
      <text:p text:style-name="P5">Zamieszkały : ............................................................................................................................</text:p>
      <text:p text:style-name="P5">NIP : ............................................. REGON : ….......................................................................</text:p>
      <text:p text:style-name="P7">KRS : …........................................ PESEL : ......................................... Tel. : ..........................</text:p>
      <text:p text:style-name="P7">Imiona rodziców: …...................................................................................................................</text:p>
      <text:p text:style-name="P20"/>
      <text:p text:style-name="P5">Załączając tytuł wykonawczy, który stanowi …...........................................................................…........................................................... z dnia ….......................... Sygn. Akt ….......................</text:p>
      <text:p text:style-name="P4"/>
      <text:p text:style-name="P5">Wnoszę o wszczęcie egzekucji świadczeń pieniężnych w celu wyegzekwowania od dłużnika:</text:p>
      <text:p text:style-name="P5"/>
      <text:list text:style-name="WW8Num2">
        <text:list-item>
          <text:p text:style-name="P15">należności głównej …............................................................................................................</text:p>
        </text:list-item>
        <text:list-item>
          <text:p text:style-name="P15">odsetek <text:span text:style-name="T9">za okres</text:span> od ….............................................................................. do dnia zapłaty</text:p>
        </text:list-item>
        <text:list-item>
          <text:p text:style-name="P15">kosztów procesu …...............................................................................................................</text:p>
        </text:list-item>
        <text:list-item>
          <text:p text:style-name="P15"><text:soft-page-break/>kosztów zastępstwa procesowego ….....................................................................................</text:p>
        </text:list-item>
        <text:list-item>
          <text:p text:style-name="P15">kosztów zastępstwa prawnego w postępowaniu egzekucyjnym …..................................</text:p>
        </text:list-item>
        <text:list-item>
          <text:p text:style-name="P15">kosztów klauzuli wykonalności …......................................................................................</text:p>
        </text:list-item>
        <text:list-item>
          <text:p text:style-name="P15">kosztów poprzedniej egzekucji ….......................................................................................</text:p>
        </text:list-item>
        <text:list-item>
          <text:p text:style-name="P16">kosztów egzekucyjnych</text:p>
        </text:list-item>
      </text:list>
      <text:p text:style-name="P5">Wnoszę o egzekucję z :</text:p>
      <text:p text:style-name="P8">-<text:tab/><text:span text:style-name="T3">wynagrodzenia za pracę dłużnika</text:span> <text:span text:style-name="T5">(wg ustaleń kom</text:span><text:span text:style-name="T6">ornika) - </text:span><text:span text:style-name="T7">podać jakie (jeś</text:span><text:span text:style-name="T4">li są znane</text:span><text:span text:style-name="T7">)</text:span>: …................................................................................................................................................</text:p>
      <text:p text:style-name="P9">-<text:tab/><text:span text:style-name="T3">rachunków bankowych dłużnika</text:span> <text:span text:style-name="T5">(wg ustaleń komorn</text:span><text:span text:style-name="T6">ika) - </text:span><text:span text:style-name="T7">podać jakie</text:span><text:span text:style-name="T8"> </text:span><text:span text:style-name="T4">(jeśli są znane</text:span><text:span text:style-name="T7">)</text:span>: …................................................................................................................................................</text:p>
      <text:p text:style-name="P9">-<text:tab/><text:span text:style-name="T3">ruchomości dłużnika</text:span> <text:span text:style-name="T5">(wg ustaleń komornika) -</text:span><text:span text:style-name="T6"> </text:span><text:span text:style-name="T7">podać jakie (jeśli są znane)</text:span><text:span text:style-name="T3">: ….........................................................................................................................</text:span>........................</text:p>
      <text:p text:style-name="P9">-<text:tab/><text:span text:style-name="T3">wierzytelności dłużnika</text:span> <text:span text:style-name="T5">(wg ustaleń komorni</text:span><text:span text:style-name="T6">ka) - </text:span><text:span text:style-name="T7">podać jakie (jeś</text:span><text:span text:style-name="T4">li są znane</text:span><text:span text:style-name="T7">)</text:span>: ….................................................................................................................................................</text:p>
      <text:p text:style-name="P9">-<text:tab/><text:span text:style-name="T3">innych praw majątkowych</text:span> <text:span text:style-name="T5">(wg ustaleń komorni</text:span><text:span text:style-name="T6">ka) - </text:span><text:span text:style-name="T7">podać jakie (jeśl</text:span><text:span text:style-name="T4">i są znane</text:span><text:span text:style-name="T7">)</text:span>: ….................................................................................................................................................</text:p>
      <text:p text:style-name="P9">-<text:tab/><text:span text:style-name="T3">nieruchomości dłużnika</text:span> <text:span text:style-name="T5">(wg ustaleń komorni</text:span><text:span text:style-name="T6">ka) - </text:span><text:span text:style-name="T7">podać jakie (jeśli</text:span><text:span text:style-name="T4"> są znane</text:span><text:span text:style-name="T7">)</text:span>: ..................</text:p>
      <text:p text:style-name="P9">….................................................................................................................................................</text:p>
      <text:p text:style-name="P6">Inne informacje o dłużniku : …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,,</text:p>
      <text:p text:style-name="P6"/>
      <text:p text:style-name="P17">Oświadczam, iż w trybie art. 10 ust. 3 ustawy o komornikach sądowych dokonuję wyboru Komornika Sądowego przy Sądzie Rejonowym w <text:span text:style-name="T9">Toruniu Krzysztofa Mańkowskiego</text:span> do prowadzenia postępowania egzekucyjnego w przedmiotowej sprawie.</text:p>
      <text:p text:style-name="P11"/>
      <text:p text:style-name="P11">…………………………………………….</text:p>
      <text:p text:style-name="P12"><text:tab/><text:tab/><text:tab/><text:tab/><text:tab/><text:tab/><text:tab/> <text:s text:c="9"/>(czytelny podpis)</text:p>
      <text:p text:style-name="P21">Załączniki:</text:p>
      <text:p text:style-name="P2">- oryginał tytułu wykonawczego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normal" style:font-weight-asian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ef</meta:initial-creator>
    <meta:creation-date>2018-03-16T21:54:00</meta:creation-date>
    <dc:date>2024-01-08T15:04:26.577000000</dc:date>
    <meta:editing-cycles>42</meta:editing-cycles>
    <meta:editing-duration>PT1H39M44S</meta:editing-duration>
    <meta:generator>LibreOffice/7.5.3.2$Windows_X86_64 LibreOffice_project/9f56dff12ba03b9acd7730a5a481eea045e468f3</meta:generator>
    <meta:document-statistic meta:table-count="0" meta:image-count="0" meta:object-count="0" meta:page-count="2" meta:paragraph-count="42" meta:word-count="264" meta:character-count="4641" meta:non-whitespace-character-count="4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