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_5b_Normal_5d_">
      <style:paragraph-properties fo:orphans="2" fo:widows="2"/>
    </style:style>
    <style:style style:name="P2" style:family="paragraph" style:parent-style-name="_5b_Normal_5d_">
      <style:paragraph-properties fo:orphans="2" fo:widows="2" style:snap-to-layout-grid="false"/>
      <style:text-properties style:font-name="Calibri" style:font-name-asian="Calibri" style:font-name-complex="Calibri"/>
    </style:style>
    <style:style style:name="P3" style:family="paragraph" style:parent-style-name="_5b_Normal_5d_">
      <style:text-properties style:font-name="Calibri" style:font-name-asian="Calibri" style:font-name-complex="Calibri"/>
    </style:style>
    <style:style style:name="P4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style:font-name-asian="Calibri" style:font-name-complex="Calibri"/>
    </style:style>
    <style:style style:name="P5" style:family="paragraph" style:parent-style-name="_5b_Normal_5d_">
      <style:paragraph-properties fo:text-align="justify" style:justify-single-word="false"/>
      <style:text-properties style:font-name="Calibri" style:font-name-asian="Calibri" style:font-name-complex="Calibri"/>
    </style:style>
    <style:style style:name="P6" style:family="paragraph" style:parent-style-name="_5b_Normal_5d_">
      <style:paragraph-properties fo:text-align="center" style:justify-single-word="false" fo:orphans="2" fo:widows="2" style:snap-to-layout-grid="false"/>
      <style:text-properties style:font-name="Calibri" style:font-name-asian="Calibri" style:font-name-complex="Calibri"/>
    </style:style>
    <style:style style:name="P7" style:family="paragraph" style:parent-style-name="_5b_Normal_5d_">
      <style:paragraph-properties fo:text-align="center" style:justify-single-word="false" fo:orphans="2" fo:widows="2"/>
      <style:text-properties style:font-name="Calibri" style:font-name-asian="Calibri" style:font-name-complex="Calibri"/>
    </style:style>
    <style:style style:name="P8" style:family="paragraph" style:parent-style-name="_5b_Normal_5d_">
      <style:paragraph-properties fo:orphans="2" fo:widows="2"/>
      <style:text-properties style:font-name="Calibri" fo:font-size="8pt" style:font-name-asian="Calibri" style:font-size-asian="8pt" style:font-name-complex="Calibri"/>
    </style:style>
    <style:style style:name="P9" style:family="paragraph" style:parent-style-name="_5b_Normal_5d_">
      <style:paragraph-properties fo:orphans="2" fo:widows="2"/>
      <style:text-properties style:font-name="Calibri" fo:font-size="10pt" style:font-name-asian="Calibri" style:font-size-asian="10pt" style:font-name-complex="Calibri"/>
    </style:style>
    <style:style style:name="P10" style:family="paragraph" style:parent-style-name="_5b_Normal_5d_">
      <style:paragraph-properties fo:text-align="center" style:justify-single-word="false" fo:orphans="2" fo:widows="2"/>
      <style:text-properties style:font-name="Calibri" fo:font-style="italic" style:font-name-asian="Calibri" style:font-style-asian="italic" style:font-name-complex="Calibri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2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3" style:family="paragraph" style:parent-style-name="_5b_Normal_5d_" style:master-page-name="Standard">
      <style:paragraph-properties fo:text-align="justify" style:justify-single-word="false" style:page-number="1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4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loext:opacity="100%"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10pt" style:font-name-asian="Calibri" style:font-size-asian="10pt" style:font-name-complex="Calibri"/>
    </style:style>
    <style:style style:name="T3" style:family="text">
      <style:text-properties style:font-name="Calibri" fo:font-size="6pt" style:font-name-asian="Calibri" style:font-size-asian="6pt" style:font-name-complex="Calibri"/>
    </style:style>
    <style:style style:name="T4" style:family="text">
      <style:text-properties style:font-name="Calibri" fo:font-weight="bold" style:font-name-asian="Calibri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6" style:family="text">
      <style:text-properties fo:color="#000000" loext:opacity="100%" style:font-name="Calibri" fo:font-size="7pt" style:font-name-asian="Calibri" style:font-size-asian="7pt" style:font-name-complex="Calibri"/>
    </style:style>
    <style:style style:name="T7" style:family="text">
      <style:text-properties fo:color="#000000" loext:opacity="100%" style:font-name="Calibri" fo:font-size="6pt" style:font-name-asian="Calibri" style:font-size-asian="6pt" style:font-name-complex="Calibri"/>
    </style:style>
    <style:style style:name="T8" style:family="text">
      <style:text-properties fo:color="#000000" loext:opacity="100%" style:font-name="Calibri" style:font-name-asian="Calibri" style:font-name-complex="Calibri"/>
    </style:style>
    <style:style style:name="T9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10" style:family="text">
      <style:text-properties fo:color="#000000" loext:opacity="100%" style:font-name="Calibri"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11" style:family="text">
      <style:text-properties style:font-name="Calibri" fo:font-size="10pt" style:font-name-asian="Calibri" style:font-size-asian="10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OBWIESZCZENIE O DRUGIEJ LICYTACJI NIERUCHOMOŚCI <text:span text:style-name="T1"/></text:p>
      <text:p text:style-name="P14">nr KW TO1T/00119425/2<text:span text:style-name="T1"/></text:p>
      <text:p text:style-name="P11"><text:span text:style-name="T8">Komornik Sądowy przy Sądzie Rejonowym w Toruniu Krzysztof Mańkowski na podstawie art. 953 kpc podaje do publicznej wiadomości, że: w dniu</text:span><text:span text:style-name="T9"> 29-05-2024r. o godz.10:00 </text:span><text:span text:style-name="T8">w <text:s/>budynku Sądu Rejonowego w Toruniu mającego siedzibę przy Warneńczyka 1 </text:span><text:span text:style-name="T9">w sali nr 216</text:span><text:span text:style-name="T8"> odbędzie się:</text:span></text:p>
      <text:p text:style-name="P12"/>
      <text:p text:style-name="P11"><text:span text:style-name="T8"><text:s text:c="41"/></text:span><text:span text:style-name="T9"><text:s text:c="9"/>druga licytacja lokalu mieszkalnego </text:span></text:p>
      <text:p text:style-name="P4"/>
      <text:p text:style-name="P11"><text:span text:style-name="T8">należącego do Henryka Secemskiego, położonego: </text:span><text:span text:style-name="T9">87-148 Łysomice, Lulkowo 4/3 </text:span><text:span text:style-name="T8">o powierzchni użytkowej 68m2, niezamieszkałego, znajdującego się na parterze budynku </text:span><text:span text:style-name="T1"><text:s/></text:span><text:span text:style-name="T8">dla którego </text:span><text:span text:style-name="T9"><text:s/>Sąd Rejonowy w Toruniu VI Wydział Ksiąg Wieczystych</text:span><text:span text:style-name="T1"> </text:span><text:span text:style-name="T8">prowadzi księgę <text:s/>wieczystą o numerze </text:span><text:span text:style-name="T9">KW TO1T/00119425/2.</text:span></text:p>
      <text:p text:style-name="P11"><text:span text:style-name="T8">Suma oszacowania wynosi</text:span><text:span text:style-name="T9"> 289 000,00zł</text:span><text:span text:style-name="T8">, zaś cena wywołania jest równa</text:span><text:span text:style-name="T9"> 2/3 </text:span><text:span text:style-name="T8">sumy oszacowania i wynosi <text:s text:c="2"/></text:span><text:span text:style-name="T9"><text:s/></text:span><text:span text:style-name="T10">192 667,00</text:span><text:span text:style-name="T9">zł.</text:span></text:p>
      <text:p text:style-name="P11"><text:span text:style-name="T8">Licytant przystępujący do przetargu powinien złożyć rękojmię w wysokości jednej dziesiątej sumy oszacowania, to jest</text:span><text:span text:style-name="T9"> </text:span><text:span text:style-name="T10">28 900,00</text:span><text:span text:style-name="T9">zł.</text:span><text:span text:style-name="T8"> </text:span></text:p>
      <text:p text:style-name="P11"><text:span text:style-name="T8">Rękojmia powinna być złożona w książeczce oszczędnościowej banków uprawnionych według prawa bankowego zaopatrzonej w upoważnienie właściciela książeczki do wypłaty całego wkładu stosownie do prawomocnego postanowienia sądu o utracie rękojmi. Rękojmię można uiścić także na konto depozytowe sądu: </text:span><text:span text:style-name="T9">Bank Gospodarstwa Krajowego Oddział w Toruniu 62 11301017 0021 1000 2790 0004</text:span><text:span text:style-name="T4"> <text:s text:c="2"/></text:span><text:span text:style-name="T1">lub na konto Komornika Sądowego przy Sądzie Rejonowym w Toruniu Krzysztofa Mańkowskiego </text:span><text:span text:style-name="T9">Powszechna Kasa Oszczędności Bank <text:s/>Polski Spółka Akcyjna <text:s/>93 1020 5011 0000 9502 0379 3213</text:span><text:span text:style-name="T4"> <text:s/></text:span><text:span text:style-name="T5">najpóźniej w dniu poprzedzającym licytację.</text:span></text:p>
      <text:p text:style-name="P11"><text:span text:style-name="T8">Zgodnie z przepisem art. 976 §1 kpc w przetargu nie mogą uczestniczyć osoby, które mogą nabyć nieruchomość tylko za zezwoleniem organu państwowego, a zezwolenia tego nie przedstawiły oraz inne osoby wymienione w tym artykule.</text:span><text:span text:style-name="T1"> </text:span><text:span text:style-name="T8">W ciągu dziesięciu ostatnich dni przed licytacją wolno oglądać odpis protokołu oszacowania nieruchomości, operat szacunkowy biegłego sądowego, wypis z rejestru gruntów wraz z mapką z akt postępowania egzekucyjnego w siedzibie Sądu Rejonowego w Toruniu przy ul. Warneńczyka 1 w dni powszednie.</text:span><text:span text:style-name="T1"> </text:span><text:span text:style-name="T8">Prawa osób trzecich nie będą przeszkodą do licytacji i przysądzenia własności na rzecz nabywcy bez zastrzeżeń, jeżeli osoby te przed rozpoczęciem przetargu nie złożą dowodu, że wniosły powództwo o zwolnienie nieruchomości lub przedmiotów razem z nią zajętych od egzekucji i uzyskały w tym zakresie orzeczenie wstrzymujące egzekucję.</text:span></text:p>
      <text:p text:style-name="P12">Użytkowanie, służebności i prawa dożywotnika, jeżeli nie są ujawnione w księdze wieczystej lub przez złożenie dokumentu do zbioru dokumentów i nie zostaną zgłoszone najpóźniej na trzy dni przed rozpoczęciem licytacji, nie będą uwzględnione w dalszym toku egzekucji i wygasną z chwilą uprawomocnienia się postanowienia o przysądzeniu własności.<text:span text:style-name="T1"/></text:p>
      <text:p text:style-name="P5"/>
      <text:p text:style-name="P10"><text:s/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5b_Normal_5d_" style:display-name="[Normal]" style:family="paragraph">
      <style:paragraph-properties fo:orphans="2" fo:widows="2" style:writing-mode="lr-tb"/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language="pl" fo:country="PL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landscape" fo:margin-top="1cm" fo:margin-bottom="1cm" fo:margin-left="2.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_5b_Normal_5d_"/>
      </style:header>
      <style:footer>
        <text:p text:style-name="_5b_Normal_5d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4:36:49.662000000</dc:date>
    <meta:editing-duration>PT1M12S</meta:editing-duration>
    <meta:editing-cycles>1</meta:editing-cycles>
    <meta:document-statistic meta:table-count="0" meta:image-count="0" meta:object-count="0" meta:page-count="1" meta:paragraph-count="11" meta:word-count="372" meta:character-count="2741" meta:non-whitespace-character-count="2313"/>
    <meta:generator>LibreOffice/7.6.2.1$Windows_X86_64 LibreOffice_project/56f7684011345957bbf33a7ee678afaf4d2ba333</meta:generator>
  </office:meta>
</office:document-meta>
</file>