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971b3" officeooo:paragraph-rsid="001971b3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rsid="001b3787" officeooo:paragraph-rsid="001b3787"/>
    </style:style>
    <style:style style:name="P4" style:family="paragraph" style:parent-style-name="Standard">
      <style:paragraph-properties fo:text-align="justify" style:justify-single-word="false"/>
      <style:text-properties officeooo:rsid="001c6a9b" officeooo:paragraph-rsid="001c6a9b"/>
    </style:style>
    <style:style style:name="P5" style:family="paragraph" style:parent-style-name="Standard">
      <style:paragraph-properties fo:text-align="justify" style:justify-single-word="false"/>
      <style:text-properties officeooo:rsid="001971b3" officeooo:paragraph-rsid="001971b3"/>
    </style:style>
    <style:style style:name="P6" style:family="paragraph" style:parent-style-name="Standard">
      <style:paragraph-properties fo:text-align="justify" style:justify-single-word="false"/>
      <style:text-properties officeooo:rsid="001971b3" officeooo:paragraph-rsid="001b3787"/>
    </style:style>
    <style:style style:name="P7" style:family="paragraph" style:parent-style-name="Standard">
      <style:paragraph-properties fo:text-align="justify" style:justify-single-word="false"/>
      <style:text-properties officeooo:rsid="001b3787" officeooo:paragraph-rsid="001b3787"/>
    </style:style>
    <style:style style:name="P8" style:family="paragraph" style:parent-style-name="Standard">
      <style:paragraph-properties fo:text-align="justify" style:justify-single-word="false"/>
      <style:text-properties officeooo:rsid="001dafba" officeooo:paragraph-rsid="001dafba"/>
    </style:style>
    <style:style style:name="T1" style:family="text">
      <style:text-properties officeooo:rsid="001971b3"/>
    </style:style>
    <style:style style:name="T2" style:family="text">
      <style:text-properties officeooo:rsid="001b3787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daf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m 69/24</text:p>
      <text:p text:style-name="P4"/>
      <text:p text:style-name="P3"/>
      <text:p text:style-name="P3"/>
      <text:p text:style-name="P3">W odpowiedzi na pismo z dnia 13 maja 2024 r. (wpływ do kancelarii w dniu 20 maja 2024 r.) organ egzekucyjny całkowicie potwierdza, iż w zaistniałej sytuacji zbiegu egzekucji sądowych do świadczenia dłużnika jedyną właściwą normą prawną jest ta wynikająca z treści art 140 ust. 2 pkt 2 ustawy o emeryturach i rentach z FUS. </text:p>
      <text:p text:style-name="P3">Zgodnie z nią, ZUS jako trzeciodłużnik, niezwłocznie po zaistnieniu zbiegu egzekucji winien wstrzymać się z przekazywaniem potrąceń do czasu uzyskania rozstrzygnięcia co do właściwości zbiegających się sądowych organów egzekucyjnych.</text:p>
      <text:p text:style-name="P3">Z przekazanych przez ZUS informacji wynika, iż do pierwszego takiego zbiegu doszło w dniu 11 grudnia 2023 r. (zajęcie komornika A. Olszewskiego w Kmp 2/23). <text:span text:style-name="T3">Od tej daty przekazywanie jakichkolwiek kwot ze świadczenia dłużnika bez uzyskania wcześniejszego rozstrzygnięcia zaistniałego zbiegu egzekucji jest całkowicie pozbawione podstaw prawnych. </text:span></text:p>
      <text:p text:style-name="P3"/>
      <text:p text:style-name="P3">Dla wyjaśnienia powyższego niniejszym wzywam ZUS do złożenia wykazu jakie kwoty, w jakich datach i jakiemu organowi egzekucyjnemu zostały przekazane ze świadczenia dłużnika począwszy od daty skutecznego dokonania zajęcia przez tut. organ, tj. 14 listopada 2023 r. do dnia dzisiejszego.</text:p>
      <text:p text:style-name="P3">Odpowiedzi oczekuję w ciągu 7 dni.</text:p>
      <text:p text:style-name="P3"/>
      <text:p text:style-name="P3">W tym kontekście, decyzja ZUS zakomunikowana pismem z dnia 13 maja 2024 r. o złożeniu potrącanych kwot do depozytu, choć w pełni uzasadniona i całkowicie potwierdzająca stanowisko tut. organu egzekucyjnego, jest stanowczo spóźniona.</text:p>
      <text:p text:style-name="P3">Komornik <text:span text:style-name="T4">K.</text:span> Mańkowski, od daty zaistnienia zbiegu, wielokrotnie informował ZUS o swojej właściwości i wzywał do przekazywania potrąceń co nie spotkało się z adekwatną reakcją trzeciodłużnika. Z tych względów zastosowano nawet ustawowe środki przymusu w postaci ukarania grzywną osoby odpowiedzialnej za ten stan rzeczy.</text:p>
      <text:p text:style-name="P3"/>
      <text:p text:style-name="P3">Tut. <text:span text:style-name="T4">o</text:span>rgan egzekucyjny za całkowicie błędną uznaje natomiast dalszą interpretację przepisów zastosowaną przez ZUS, a sprowadzającą się do zastosowania (w przypadku zbiegu egzekucji sądowych należności alimentacyjnych z należnościami niealimentacyjnymi), art 139 ust. 3 <text:s/>ustawy o emeryturach i rentach z FUS, jako normy prawnej nieadekwatnej do zaistniałej sytuacji.</text:p>
      <text:p text:style-name="P3">Nie ulega bowiem wątpliwości, iż jedynym przepisem jaki w tej sytuacji winien być zastosowany jest art 140 ust. 2 pkt 2 ustawy o emeryturach i rentach z FUS, na mocy, którego obowiązkiem ZUS było <text:span text:style-name="T4">wstrzymanie przekazywania potrąceń i </text:span>założenie depozytu do czasu <text:span text:style-name="T4">uzyskania</text:span> rozstrzygnięcia zaistniałego zbiegu przez same sądowe organy egzekucyjne w oparciu o przepisy kodeksu postępowania cywilnego. </text:p>
      <text:p text:style-name="P8">O rozstrzygnięciu zaistniałego zbiegu na swoją rzecz tut. Organ egzekucyjny informował ZUS kilkukrotnie.</text:p>
      <text:p text:style-name="P3"/>
      <text:p text:style-name="P2"/>
      <text:p text:style-name="P6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5:46:19.378000000</meta:creation-date>
    <dc:date>2024-05-23T10:47:42.648000000</dc:date>
    <meta:editing-duration>PT2H41M36S</meta:editing-duration>
    <meta:editing-cycles>4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1" meta:word-count="373" meta:character-count="2646" meta:non-whitespace-character-count="2280"/>
  </office:meta>
</office:document-meta>
</file>