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 Sans" svg:font-family="'Ope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Open Sans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style:font-name="Open Sans" fo:font-size="12pt" fo:letter-spacing="normal" fo:font-style="normal" fo:font-weight="bold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fo:font-size="12pt" fo:letter-spacing="normal" style:font-size-asian="12pt" style:font-size-complex="12pt" loext:padding="0cm" loext:border="none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loext:padding="0cm" loext:border="none"/>
    </style:style>
    <style:style style:name="T2" style:family="text">
      <style:text-properties fo:color="#1b7ab8" loext:opacity="100%" loext:padding="0cm" loext:border="none"/>
    </style:style>
    <style:style style:name="T3" style:family="text">
      <style:text-properties style:font-name="Open Sans" fo:font-size="9.60000038146973pt" fo:font-style="normal" fo:font-weight="normal"/>
    </style:style>
    <style:style style:name="T4" style:family="text">
      <style:text-properties style:font-name="Open Sans" fo:font-style="normal" fo:font-weight="normal"/>
    </style:style>
    <style:style style:name="T5" style:family="text">
      <style:text-properties fo:font-variant="normal" fo:text-transform="none" fo:color="#333333" loext:opacity="100%" style:font-name="Open Sans" fo:font-size="9.60000038146973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333333" loext:opacity="100%" style:font-name="Open Sans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333333" loext:opacity="100%" style:font-name="Open Sans" fo:font-size="12pt" fo:letter-spacing="normal" fo:font-style="normal" fo:font-weight="normal" style:font-size-asian="12pt" style:font-size-complex="12pt" loext:padding="0cm" loext:border="none"/>
    </style:style>
    <style:style style:name="T8" style:family="text">
      <style:text-properties fo:font-variant="normal" fo:text-transform="none" fo:color="#333333" loext:opacity="100%" fo:letter-spacing="normal" loext:padding="0cm" loext:border="none"/>
    </style:style>
    <style:style style:name="T9" style:family="text">
      <style:text-properties fo:font-variant="normal" fo:text-transform="none" fo:color="#333333" loext:opacity="100%" fo:font-size="12pt" fo:letter-spacing="normal" style:font-size-asian="12pt" style:font-size-complex="12pt" loext:padding="0cm" loext:border="none"/>
    </style:style>
    <style:style style:name="T10" style:family="text">
      <style:text-properties fo:font-variant="normal" fo:text-transform="none" fo:color="#1b7ab8" loext:opacity="100%" style:text-line-through-style="none" style:text-line-through-type="none" style:font-name="Open Sans" fo:font-size="9.60000038146973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1" style:family="text">
      <style:text-properties fo:font-variant="normal" fo:text-transform="none" fo:color="#1b7ab8" loext:opacity="100%" style:text-line-through-style="none" style:text-line-through-type="none" style:font-name="Open Sans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1b7ab8" loext:opacity="100%" style:text-line-through-style="none" style:text-line-through-type="none" style:font-name="Open Sans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0.06pt solid #0000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9" text:anchor-type="page" text:anchor-page-number="1" svg:x="-0.699cm" svg:y="0cm" svg:width="0.635cm" draw:z-index="8">
        <draw:text-box fo:min-height="0.635cm">
          <text:p text:style-name="Text_20_body"/>
        </draw:text-box>
      </draw:frame>
      <draw:frame draw:style-name="fr1" draw:name="Ramka8" text:anchor-type="page" text:anchor-page-number="1" svg:x="-0.699cm" svg:y="0cm" svg:width="0.635cm" draw:z-index="7">
        <draw:text-box fo:min-height="0.635cm">
          <text:p text:style-name="Text_20_body"/>
        </draw:text-box>
      </draw:frame>
      <draw:frame draw:style-name="fr1" draw:name="Ramka7" text:anchor-type="page" text:anchor-page-number="1" svg:x="-0.699cm" svg:y="0cm" svg:width="0.635cm" draw:z-index="6">
        <draw:text-box fo:min-height="0.635cm">
          <text:p text:style-name="Text_20_body"/>
        </draw:text-box>
      </draw:frame>
      <draw:frame draw:style-name="fr1" draw:name="Ramka6" text:anchor-type="page" text:anchor-page-number="1" svg:x="-0.699cm" svg:y="0cm" svg:width="0.635cm" draw:z-index="5">
        <draw:text-box fo:min-height="0.635cm">
          <text:p text:style-name="Text_20_body"/>
        </draw:text-box>
      </draw:frame>
      <draw:frame draw:style-name="fr1" draw:name="Ramka5" text:anchor-type="page" text:anchor-page-number="1" svg:x="-0.699cm" svg:y="0cm" svg:width="0.635cm" draw:z-index="4">
        <draw:text-box fo:min-height="0.635cm">
          <text:p text:style-name="Text_20_body"/>
        </draw:text-box>
      </draw:frame>
      <draw:frame draw:style-name="fr1" draw:name="Ramka4" text:anchor-type="page" text:anchor-page-number="1" svg:x="-0.699cm" svg:y="0cm" svg:width="0.635cm" draw:z-index="3">
        <draw:text-box fo:min-height="0.635cm">
          <text:p text:style-name="Text_20_body"/>
        </draw:text-box>
      </draw:frame>
      <draw:frame draw:style-name="fr1" draw:name="Ramka3" text:anchor-type="page" text:anchor-page-number="1" svg:x="-0.699cm" svg:y="0cm" svg:width="0.635cm" draw:z-index="2">
        <draw:text-box fo:min-height="0.635cm">
          <text:p text:style-name="Text_20_body"/>
        </draw:text-box>
      </draw:frame>
      <draw:frame draw:style-name="fr1" draw:name="Ramka2" text:anchor-type="page" text:anchor-page-number="1" svg:x="-0.699cm" svg:y="0cm" svg:width="0.635cm" draw:z-index="1">
        <draw:text-box fo:min-height="0.635cm">
          <text:p text:style-name="Text_20_body"/>
        </draw:text-box>
      </draw:frame>
      <draw:frame draw:style-name="fr1" draw:name="Ramka1" text:anchor-type="page" text:anchor-page-number="1" svg:x="-0.699cm" svg:y="0cm" svg:width="0.635cm" draw:z-index="0">
        <draw:text-box fo:min-height="0.635cm">
          <text:p text:style-name="Text_20_body"/>
        </draw:text-box>
      </draw:frame>
      <text:p text:style-name="P2">Art.  9022. <text:span text:style-name="T1"> [Zajęcie nadpłaty i zwrotu podatku]</text:span></text:p>
      <text:p text:style-name="P2"><text:span text:style-name="T1"/></text:p>
      <text:p text:style-name="P2"><text:span text:style-name="T1"/></text:p>
      <text:section text:style-name="Sect1" text:name="art(902(2))par(1)">
        <text:p text:style-name="P3">§  1.  <text:bookmark text:name="ref-przyp_79"/><text:span text:style-name="T2">79</text:span></text:p>
        <text:p text:style-name="P4"> <text:span text:style-name="T4">Zajęcie nadpłaty i zwrotu podatku obejmuje wszelkie wierzytelności z tytułu nadpłaty lub zwrotu podatku istniejące w chwili zajęcia oraz powstałe po zajęciu. Przepisu art. 896 § 2 nie stosuje się.</text:span></text:p>
      </text:section>
      <text:section text:style-name="Sect1" text:name="art(902(2))par(1(1))">
        <text:p text:style-name="P3">§  11.  <text:bookmark text:name="ref-przyp_80"/><text:span text:style-name="T2">80</text:span></text:p>
        <text:p text:style-name="P4"> <text:span text:style-name="T4">Zajęcie nadpłaty i zwrotu podatku skierowane do naczelnika urzędu skarbowego nie wywołuje skutku, jeżeli dotyczy dłużnika, który nie jest zaewidencjonowany w Centralnym Rejestrze Podmiotów - Krajowej Ewidencji Podatników.</text:span></text:p>
      </text:section>
      <text:section text:style-name="Sect1" text:name="art(902(2))par(1(2))">
        <text:p text:style-name="P3">§  12.  <text:bookmark text:name="ref-przyp_81"/><text:span text:style-name="T2">81</text:span></text:p>
        <text:p text:style-name="P4"> <text:span text:style-name="T4">Zajęcie nadpłaty i zwrotu podatku skierowane do naczelnika urzędu skarbowego jest skuteczne wobec pozostałych naczelników urzędów skarbowych.</text:span></text:p>
      </text:section>
      <text:section text:style-name="Sect1" text:name="art(902(2))par(2)">
        <text:p text:style-name="P3">§  2.  <text:bookmark text:name="ref-przyp_82"/><text:span text:style-name="T2">82</text:span></text:p>
        <text:p text:style-name="P4"> <text:span text:style-name="T4">Dłużnik wierzytelności z tytułu nadpłaty lub zwrotu podatku zawiadamia sądowy organ egzekucyjny o braku swojej właściwości, jeżeli nie jest dłużnikiem wierzytelności. Zdania pierwszego nie stosuje się do naczelnika urzędu skarbowego.</text:span></text:p>
      </text:section>
      <text:section text:style-name="Sect1" text:name="art(902(2))par(2(1))">
        <text:p text:style-name="P3">§  21.  <text:bookmark text:name="ref-przyp_83"/><text:span text:style-name="T2">83</text:span></text:p>
        <text:p text:style-name="P4"> <text:span text:style-name="T4">Do zbiegu egzekucji do wierzytelności z tytułu zajęcia nadpłaty lub zwrotu podatku dochodzi z chwilą zaistnienia podstaw do zwrotu nadpłaty lub zwrotu podatku. W takim przypadku dłużnik zajętej wierzytelności zawiadamia organy egzekucyjne o zbiegu egzekucji i o dacie dokonania uczestniczących w zbiegu zajęć, z jednoczesnym przekazaniem właściwemu organowi egzekucyjnemu środków pieniężnych. W przypadku zbiegu egzekucji przepisów art. 773 § 6 i 8 nie stosuje się.</text:span></text:p>
      </text:section>
      <text:section text:style-name="Sect1" text:name="art(902(2))par(2(2))">
        <text:p text:style-name="P3">§  22.  <text:bookmark text:name="ref-przyp_84"/><text:span text:style-name="T2">84</text:span></text:p>
        <text:p text:style-name="P4"> <text:span text:style-name="T4">Przepisów art. 773-7732 i art. 774 nie stosuje się, jeżeli dokonane zajęcie dotyczy wierzytelności z tytułu nadpłaty lub zwrotu podatku w wysokości nie wyższej niż 100 zł. Dłużnik wierzytelności przekazuje środki pieniężne organowi egzekucyjnemu, który jako pierwszy dokonał zajęcia, a w razie niemożności ustalenia tego pierwszeństwa - organowi egzekucyjnemu, który dokonał zajęcia na poczet należności w wyższej kwocie.</text:span></text:p>
      </text:section>
      <text:section text:style-name="Sect1" text:name="art(902(2))par(2(3))">
        <text:p text:style-name="P3">§  23.  <text:bookmark text:name="ref-przyp_85"/><text:span text:style-name="T2">85</text:span></text:p>
        <text:p text:style-name="P4"> <text:span text:style-name="T4">Jeżeli po przekazaniu, o którym mowa w § 22, pozostały środki pieniężne, dłużnik wierzytelności przekazuje je, aż do całkowitego rozliczenia wierzytelności z tytułu nadpłaty lub zwrotu podatku, organowi egzekucyjnemu, który jako kolejny dokonał zajęcia nadpłaty i zwrotu podatku, a w razie niemożności ustalenia kolejności - organowi, który dokonał zajęcia na poczet należności w wyższej kwocie.</text:span></text:p>
      </text:section>
      <text:section text:style-name="Sect1" text:name="art(902(2))par(3)">
        <text:p text:style-name="P3">§  3.  <text:bookmark text:name="ref-przyp_86"/><text:span text:style-name="T2">86</text:span></text:p>
        <text:p text:style-name="P5"><text:span text:style-name="T9"> </text:span><text:span text:style-name="T7">Zawiadomienie o zajęciu nadpłaty i zwrotu podatku oraz inne związane z dokonanym zajęciem dokumenty doręcza się dłużnikowi zajętej wierzytelności przy wykorzystaniu systemu teleinformatycznego albo z użyciem środków komunikacji elektronicznej, w sposób określony w przepisach wydanych na podstawie </text:span><text:a xlink:type="simple" xlink:href="https://sip.lex.pl/#/document/16786731?unitId=art(67)par(2(c))&amp;cm=DOCUMENT" text:style-name="Internet_20_link" text:visited-style-name="Visited_20_Internet_20_Link"><text:span text:style-name="T12">art. 67 § 2c</text:span></text:a><text:span text:style-name="T7"> ustawy z dnia 17 czerwca 1966 r. o postępowaniu egzekucyjnym w administracji. Doręczenia pomiędzy komornikiem a naczelnikiem urzędu skarbowego dokonywane są za pośrednictwem konta w e-Urzędzie Skarbowym.</text:span></text:p>
      </text:section>
      <text:section text:style-name="Sect1" text:name="art(902(2))par(4)">
        <text:p text:style-name="P3">§  4.  <text:bookmark text:name="ref-przyp_87"/><text:span text:style-name="T2">87</text:span></text:p>
        <text:p text:style-name="P4"> <text:span text:style-name="T4">Nadwyżkę środków pieniężnych uzyskanych z tytułu zajęcia nadpłaty lub zwrotu podatku komornik zwraca bezpośrednio dłużnikowi.</text:span></text:p>
      </text:section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 Sans" svg:font-family="'Ope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05-23T09:20:08.800000000</dc:date>
    <meta:editing-duration>PT2M6S</meta:editing-duration>
    <meta:editing-cycles>3</meta:editing-cycles>
    <meta:print-date>2023-05-23T09:18:23.651000000</meta:print-date>
    <meta:document-statistic meta:table-count="0" meta:image-count="0" meta:object-count="0" meta:page-count="1" meta:paragraph-count="19" meta:word-count="400" meta:character-count="2854" meta:non-whitespace-character-count="2444"/>
  </office:meta>
</office:document-meta>
</file>